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D00000237EDAEB5C6C7CC11E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03cm" style:rel-column-width="25838*"/>
    </style:style>
    <style:style style:name="Tabela2.B" style:family="table-column">
      <style:table-column-properties style:column-width="10.298cm" style:rel-column-width="3969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font-name="Times New Roman3" fo:font-size="7pt" officeooo:paragraph-rsid="001f3d0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1f3d04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6" style:family="paragraph" style:parent-style-name="Header">
      <style:text-properties fo:language="pl" fo:country="PL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paragraph-rsid="001cbdc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cbdce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paragraph-rsid="001cbdce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tyle="italic" officeooo:paragraph-rsid="001cbdce" style:font-style-asian="italic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tyle="italic" fo:font-weight="normal" officeooo:paragraph-rsid="001cbdce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tyle="italic" fo:font-weight="bold" officeooo:paragraph-rsid="001cbdce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officeooo:paragraph-rsid="001cbdce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17" style:family="paragraph" style:parent-style-name="Standard">
      <style:text-properties officeooo:paragraph-rsid="001cbdce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text-align="end" style:justify-single-word="false"/>
      <style:text-properties fo:font-weight="normal" officeooo:paragraph-rsid="001cbdce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fo:font-weight="normal" officeooo:paragraph-rsid="001cbdce" style:font-weight-asian="normal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cbdce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cbdce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cbdce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8pt" fo:font-weight="normal" officeooo:paragraph-rsid="001cbdce" style:font-size-asian="8pt" style:font-weight-asian="normal" style:font-size-complex="8pt" style:font-weight-complex="normal"/>
    </style:style>
    <style:style style:name="P31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34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cbdce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8pt" fo:font-weight="normal" officeooo:paragraph-rsid="001cbdce" style:font-size-asian="8pt" style:font-weight-asian="normal" style:font-size-complex="8pt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1cbdce" style:font-weight-asian="normal" style:font-weight-complex="normal"/>
    </style:style>
    <style:style style:name="P38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39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40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1cbdce" style:font-weight-asian="normal" style:font-weight-complex="normal"/>
    </style:style>
    <style:style style:name="P41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2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3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44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4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46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47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4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49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5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51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" style:family="text">
      <style:text-properties style:use-window-font-color="true" fo:language="pl" fo:country="PL" fo:font-style="normal" fo:font-weight="normal" officeooo:rsid="004d2992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bold" officeooo:rsid="004d2992" fo:background-color="transparent" loext:char-shading-value="0" style:font-style-asian="normal" style:font-weight-asian="bold" style:font-style-complex="normal" style:font-weight-complex="bold"/>
    </style:style>
    <style:style style:name="T4" style:family="text">
      <style:text-properties style:use-window-font-color="true" fo:language="pl" fo:country="PL" fo:font-style="italic" fo:font-weight="bold" officeooo:rsid="004d2992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officeooo:rsid="000dc39d" style:font-style-asian="italic" style:font-style-complex="italic"/>
    </style:style>
    <style:style style:name="T6" style:family="text">
      <style:text-properties fo:font-style="italic" officeooo:rsid="001029a4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e248" style:font-weight-asian="bold" style:font-weight-complex="bold"/>
    </style:style>
    <style:style style:name="T9" style:family="text">
      <style:text-properties fo:font-weight="bold" officeooo:rsid="0014dc34" style:font-weight-asian="bold" style:font-weight-complex="bold"/>
    </style:style>
    <style:style style:name="T10" style:family="text">
      <style:text-properties fo:font-weight="bold" officeooo:rsid="0001ca1d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5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do Zapytania ofertowego</text:p>
      <text:p text:style-name="P22">FORMULARZ OFERTOWY</text:p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4">Oferent (imię i nazwisko):</text:p>
          </table:table-cell>
          <table:table-cell table:style-name="Tabela4.B1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34">Adres: </text:p>
          </table:table-cell>
          <table:table-cell table:style-name="Tabela4.B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34">PESEL:</text:p>
          </table:table-cell>
          <table:table-cell table:style-name="Tabela4.B2" office:value-type="string">
            <text:p text:style-name="P7"/>
          </table:table-cell>
        </table:table-row>
        <table:table-row>
          <table:table-cell table:style-name="Tabela4.A4" office:value-type="string">
            <text:p text:style-name="P34">Nr telefonu / nr faksu, adres e-mail:</text:p>
          </table:table-cell>
          <table:table-cell table:style-name="Tabela4.B4" office:value-type="string">
            <text:p text:style-name="P7"/>
          </table:table-cell>
        </table:table-row>
      </table:table>
      <text:p text:style-name="P15"/>
      <text:p text:style-name="P18">Składa ofertę do: <text:span text:style-name="T15"><text:user-defined style:data-style-name="N0" text:name="Biuro">FINN Sp. z o.o., 98-313 Konopnica, Wrońsko 1A</text:user-defined></text:span><text:span text:style-name="T7"><text:s/></text:span>na realizację zamówienia pn.<text:span text:style-name="T7"> </text:span><text:span text:style-name="T7"><text:title>Usługi kadry naukowo-technicznej – Specjalista informatyki – Etap 1 oraz Specjalista informatyki – Etap 4</text:title></text:span><text:s/>oraz zgodnie z wymaganiami określonymi w <text:span text:style-name="T7"><text:subject>Zapytaniu ofertowym nr </text:subject></text:span><text:span text:style-name="T7"><text:user-defined style:data-style-name="N0" text:name="Nr postępowania">PE.FINN UC.01/2020-E1,E4.S1</text:user-defined></text:span><text:span text:style-name="T7">.</text:span></text:p>
      <text:p text:style-name="P21">Oferent oferuje wykonanie przedmiotu zamówienia według poniższych warunków:</text:p>
      <text:list xml:id="list3399632137" text:style-name="L1">
        <text:list-item>
          <text:p text:style-name="P43">Cena ofertowa: Oferowana stawka godzinowa brutto ....,00 PLN (słownie: …........................ złotych).</text:p>
        </text:list-item>
        <text:list-item>
          <text:p text:style-name="P44">Maksymalna liczba godzin dyspozycyjnych w miesiącu: <text:s text:c="4"/>…………. godz.</text:p>
        </text:list-item>
        <text:list-item>
          <text:p text:style-name="P50"><text:span text:style-name="T13">Czy Oferent osiąga wynagrodzenie w innym podmiocie i jego wynagrodzenie osiągnięte w innym podmiocie przekracza minimalne wynagrodzenie przewidziane w przepisach w dniu wypisania </text:span><text:span text:style-name="T14">F</text:span><text:span text:style-name="T13">ormularza </text:span><text:span text:style-name="T14">O</text:span><text:span text:style-name="T13">fertowego? </text:span><text:span text:style-name="T10">TAK / NIE</text:span><text:span text:style-name="T13"> (niepotrzebne skreślić)</text:span></text:p>
          <text:p text:style-name="P45">Jeśli <text:span text:style-name="T16">Oferent</text:span> <text:span text:style-name="T7">NIE </text:span><text:span text:style-name="T8">osiąga</text:span><text:span text:style-name="T7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31"/>
      <text:p text:style-name="P33">Ponadto Oferent oświadcza, że:</text:p>
      <text:list xml:id="list1086479532" text:style-name="L2">
        <text:list-item text:start-value="1">
          <text:p text:style-name="P51">zapo<text:span text:style-name="T11">znał się z „Regulaminem udzielania zamówień” i akceptuje jego postanowienia;</text:span></text:p>
        </text:list-item>
        <text:list-item>
          <text:p text:style-name="P47">zapoznał się z Zapytaniem ofertowym i nie wnosi do niego zastrzeżeń;</text:p>
        </text:list-item>
        <text:list-item>
          <text:p text:style-name="P51"><text:span text:style-name="T11">uważa się za związanego niniejszą ofertą przez okr</text:span><text:span text:style-name="T12">es 60 dni liczą</text:span><text:span text:style-name="T11">c od dnia następnego po otwarciu ofert;</text:span></text:p>
        </text:list-item>
        <text:list-item>
          <text:p text:style-name="P47">posiada zdolność techniczno-organizacyjną do wykonania przedmiotu zamówienia;</text:p>
        </text:list-item>
        <text:list-item>
          <text:p text:style-name="P47">spełnia warunki udziału w postępowaniu określone w Zapytaniu ofertowym;</text:p>
        </text:list-item>
        <text:list-item>
          <text:p text:style-name="P47">nie podlega wykluczeniu z postępowania o udzielenie zamówienia w okolicznościach określonych w zapytaniu ofertowym;</text:p>
        </text:list-item>
        <text:list-item>
          <text:p text:style-name="P41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42">uczestniczeniu w spółce jako wspólnik spółki cywilnej lub spółki osobowej,</text:p>
            </text:list-item>
            <text:list-item>
              <text:p text:style-name="P42">posiadaniu co najmniej 10 % udziałów lub akcji,</text:p>
            </text:list-item>
            <text:list-item>
              <text:p text:style-name="P42">pełnieniu funkcji członka organu nadzorczego lub zarządzającego, prokurenta, pełnomocnika,</text:p>
            </text:list-item>
            <text:list-item>
              <text:p text:style-name="P4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8">integralną częścią niniejszej oferty jest opis kompetencji Oferenta wymagany przez Zamawiającego zgodnie z Zapytaniem ofertowym.</text:p>
        </text:list-item>
        <text:list-item>
          <text:p text:style-name="P49"><text:span text:style-name="T18">o</text:span>świadczam, że wypełniłem obowiązki informacyjne przewidziane w art. 13 lub art. 14 RODO - <text:span text:style-name="T5">R</text:span><text:span text:style-name="T6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8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48"><text:span text:style-name="T19">Oferent </text:span>oświadcza, że: </text:p>
          <text:list>
            <text:list-item>
              <text:p text:style-name="P48"><text:soft-page-break/>przetwarza dane osobowe zawarte w ofercie oraz wskazane w uzupełnieniach i wyjaśnieniach do oferty, zgodnie z art. 6 i 9 RODO, </text:p>
            </text:list-item>
            <text:list-item>
              <text:p text:style-name="P48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48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48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48"><text:span text:style-name="T19">z</text:span>apewnia, że stosuje środki techniczne i organizacyjne zapewniające bezpieczeństwo przekazanych danych osobowych, </text:p>
            </text:list-item>
            <text:list-item>
              <text:p text:style-name="P48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48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48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48">zapewnia, że połączenie zdalnego dostępu do systemu informatycznego zabezpieczone jest szyfrowanym kanałem, </text:p>
            </text:list-item>
            <text:list-item>
              <text:p text:style-name="P48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48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48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32"/>
      <text:p text:style-name="P32"/>
      <text:p text:style-name="P32"/>
      <text:p text:style-name="P19"/>
      <text:p text:style-name="P20">……………………………………<text:tab/><text:tab/>………………………………………………………………………………………</text:p>
      <text:p text:style-name="P20">miejscowość i data<text:tab/><text:tab/><text:tab/>podpis/y przedstawiciela Oferenta upoważnionego do składania oświadczeń woli</text:p>
      <text:p text:style-name="P20"/>
      <text:p text:style-name="P40">Załącznik nr 2 do Zapytania ofertowego</text:p>
      <text:p text:style-name="P24"/>
      <text:p text:style-name="P26">OPIS KOMPETENCJI OFERENTA</text:p>
      <text:p text:style-name="P27"/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5">Oferent (imię i nazwisko):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5">Adres: 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5">PESEL: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4" office:value-type="string">
            <text:p text:style-name="P35">Nr telefonu / nr faksu, adres e-mail:</text:p>
          </table:table-cell>
          <table:table-cell table:style-name="Tabela2.B4" office:value-type="string">
            <text:p text:style-name="P8"/>
          </table:table-cell>
        </table:table-row>
      </table:table>
      <text:p text:style-name="P17"/>
      <text:p text:style-name="P29">Składa ofertę do:<text:span text:style-name="T7"> </text:span><text:span text:style-name="T9"><text:user-defined style:data-style-name="N0" text:name="Biuro">FINN Sp. z o.o., 98-313 Konopnica, Wrońsko 1A</text:user-defined></text:span><text:span text:style-name="T7"><text:s/></text:span>na realizację zamówienia pn.<text:span text:style-name="T7"> </text:span><text:span text:style-name="T7"><text:title>Usługi kadry naukowo-technicznej – Specjalista informatyki – Etap 1 oraz Specjalista informatyki – Etap 4</text:title></text:span><text:s/>oraz  zgodnie z wymaganiami określonymi w <text:span text:style-name="T7"><text:subject>Zapytaniu ofertowym nr </text:subject></text:span><text:span text:style-name="T7"><text:user-defined style:data-style-name="N0" text:name="Nr postępowania">PE.FINN UC.01/2020-E1,E4.S1</text:user-defined></text:span><text:span text:style-name="T7">.</text:span></text:p>
      <text:p text:style-name="P2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Opis</text:p>
          </table:table-cell>
          <table:table-cell table:style-name="Tabela10.B1" office:value-type="string">
            <text:p text:style-name="P9">Opis kompetencji</text:p>
          </table:table-cell>
        </table:table-row>
        <table:table-row table:style-name="Tabela10.1">
          <table:table-cell table:style-name="Tabela10.A4" office:value-type="string">
            <text:p text:style-name="P10">Krótki opis doświadczenia Oferenta </text:p>
            <text:p text:style-name="P11">(w zakresie odpowiadającym przedmiotowemu zamówieniu do 350 znaków)</text:p>
            <text:p text:style-name="P11"/>
            <text:p text:style-name="P11"/>
            <text:p text:style-name="P11"/>
          </table:table-cell>
          <table:table-cell table:style-name="Tabela10.B4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10">Doświadczenie w zakresie projektów B+R</text:p>
            <text:p text:style-name="P12">(tytuł projektu, rok realizacji)</text:p>
            <text:p text:style-name="P12"/>
            <text:p text:style-name="P12"/>
            <text:p text:style-name="P12"/>
            <text:p text:style-name="P12"/>
          </table:table-cell>
          <table:table-cell table:style-name="Tabela10.B4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13">Kwalifikacje, umiejętności, publikacje, patenty itp.</text:p>
            <text:p text:style-name="P12">(w zakresie wymaganym w Zapytaniu)</text:p>
            <text:p text:style-name="P12"/>
            <text:p text:style-name="P12"/>
            <text:p text:style-name="P12"/>
            <text:p text:style-name="P12"/>
          </table:table-cell>
          <table:table-cell table:style-name="Tabela10.B4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6"/>
      <text:p text:style-name="P25">……………………………………. <text:s text:c="3"/></text:p>
      <text:p text:style-name="P30">(miejscowość i data)</text:p>
      <text:p text:style-name="P37">…..........………………………………………………………..</text:p>
      <text:p text:style-name="P36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1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1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1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1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1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1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1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1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font-name="Times New Roman3" fo:font-size="7pt" officeooo:paragraph-rsid="001f3d0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1f3d04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Header">
      <style:text-properties fo:language="pl" fo:country="PL"/>
    </style:style>
    <style:style style:name="MT1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MT2" style:family="text">
      <style:text-properties style:use-window-font-color="true" fo:language="pl" fo:country="PL" fo:font-style="italic" fo:font-weight="bold" officeooo:rsid="004d2992" fo:background-color="transparent" loext:char-shading-value="0" style:font-style-asian="italic" style:font-weight-asian="bold" style:font-style-complex="italic" style:font-weight-complex="bold"/>
    </style:style>
    <style:style style:name="MT3" style:family="text">
      <style:text-properties style:use-window-font-color="true" fo:language="pl" fo:country="PL" fo:font-style="normal" fo:font-weight="normal" officeooo:rsid="004d2992" fo:background-color="transparent" loext:char-shading-value="0" style:font-style-asian="normal" style:font-weight-asian="normal" style:font-style-complex="normal" style:font-weight-complex="normal"/>
    </style:style>
    <style:style style:name="MT4" style:family="text">
      <style:text-properties style:use-window-font-color="true" fo:language="pl" fo:country="PL" fo:font-style="normal" fo:font-weight="bold" officeooo:rsid="004d2992" fo:background-color="transparent" loext:char-shading-value="0" style:font-style-asian="normal" style:font-weight-asian="bold" style:font-style-complex="normal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nformatyki – Etap 1 oraz Specjalista informatyki – Etap 4</text:title><text:s/>- <text:subject>Zapytaniu ofertowym nr </text:subject><text:s/>(<text:chapter text:display="plain-number" text:outline-level="2"/>)</text:p>
      </style:header>
      <style:footer>
        <text:p text:style-name="MP2"><text:span text:style-name="MT1">Projekt pt. </text:span><text:span text:style-name="MT2">„Predykcyjny system zarządzania energią EnMS”</text:span><text:span text:style-name="MT1"> nr Umowy z </text:span><text:span text:style-name="MT3">NCBR</text:span><text:span text:style-name="MT1">: </text:span><text:span text:style-name="MT4">POIR.01.01.01-00-0281/20-00</text:span><text:span text:style-name="MT3"> współfinansowanego ze środków </text:span></text:p>
        <text:p text:style-name="MP3">Europejskiego Funduszu Rozwoju Regionalnego wybrany w ramach wybranego w ramach Poddziałania 1.1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><draw:frame draw:style-name="Mfr1" draw:name="Obraz1" text:anchor-type="as-char" svg:width="16.81cm" svg:height="3.658cm" draw:z-index="1"><draw:image xlink:href="Pictures/1000000000000A2D00000237EDAEB5C6C7CC11EC.jpg" xlink:type="simple" xlink:show="embed" xlink:actuate="onLoad" loext:mime-type="image/jpeg"/></draw:frame></text:p>
            </table:table-cell>
          </table:table-row>
        </table:table>
        <text:p text:style-name="MP5"/>
      </style:header>
      <style:footer>
        <text:p text:style-name="MP2"><text:span text:style-name="MT1">Projekt pt. </text:span><text:span text:style-name="MT2">„Predykcyjny system zarządzania energią EnMS”</text:span><text:span text:style-name="MT1"> nr Umowy z </text:span><text:span text:style-name="MT3">NCBR</text:span><text:span text:style-name="MT1">: </text:span><text:span text:style-name="MT4">POIR.01.01.01-00-0281/20-00</text:span><text:span text:style-name="MT3"> współfinansowanego ze środków </text:span></text:p>
        <text:p text:style-name="MP3">Europejskiego Funduszu Rozwoju Regionalnego wybrany w ramach wybranego w ramach Poddziałania 1.1.1 Programu Operacyjnego Inteligentny Rozwój 2014-2020.</text:p>
      </style:footer>
    </style:master-page>
    <style:master-page style:name="HTML" style:page-layout-name="Mpm3">
      <style:header>
        <text:p text:style-name="MP6"/>
      </style:header>
    </style:master-page>
    <style:master-page style:name="Endnote" style:page-layout-name="Mpm4">
      <style:header>
        <text:p text:style-name="MP6"/>
      </style:header>
    </style:master-page>
    <style:master-page style:name="Landscape" style:page-layout-name="Mpm5">
      <style:header>
        <text:p text:style-name="MP1"><text:title>Usługi kadry naukowo-technicznej – Specjalista informatyki – Etap 1 oraz Specjalista informatyki – Etap 4</text:title><text:s/>- <text:subject>Zapytaniu ofertowym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informatyki – Etap 1 oraz Specjalista informatyki – Etap 4</dc:title>
    <dc:subject>Zapytaniu ofertowym nr </dc:subject>
    <meta:creation-date>2013-11-16T18:43:54.210000000</meta:creation-date>
    <dc:language>pl-PL</dc:language>
    <meta:editing-cycles>265</meta:editing-cycles>
    <meta:editing-duration>PT14H11M54S</meta:editing-duration>
    <dc:date>2020-10-05T20:54:00.471000000</dc:date>
    <meta:document-statistic meta:table-count="4" meta:image-count="1" meta:object-count="0" meta:page-count="3" meta:paragraph-count="70" meta:word-count="1050" meta:character-count="8006" meta:non-whitespace-character-count="7013"/>
    <meta:user-defined meta:name="Biuro">FINN Sp. z o.o., 98-313 Konopnica, Wrońsko 1A</meta:user-defined>
    <meta:user-defined meta:name="Info 4"/>
    <meta:user-defined meta:name="Nr postępowania">PE.FINN UC.01/2020-E1,E4.S1</meta:user-defined>
    <meta:user-defined meta:name="Projekt">„Predykcyjny system zarządzania energią EnMS”</meta:user-defined>
    <meta:user-defined meta:name="Wersja" meta:value-type="string"/>
  </office:meta>
</office:document-meta>
</file>