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080000012CB62E1CDC1CC36B00.png" manifest:media-type="image/png"/>
  <manifest:file-entry manifest:full-path="Pictures/10000000000002B7000000F4E173022C5402854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703cm" style:rel-column-width="25838*"/>
    </style:style>
    <style:style style:name="Tabela4.B" style:family="table-column">
      <style:table-column-properties style:column-width="10.298cm" style:rel-column-width="39697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0.05pt solid #000000" fo:border-right="0.05pt solid #000000" fo:border-top="none" fo:border-bottom="none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703cm" style:rel-column-width="25838*"/>
    </style:style>
    <style:style style:name="Tabela2.B" style:family="table-column">
      <style:table-column-properties style:column-width="10.298cm" style:rel-column-width="39697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none" fo:border-bottom="none"/>
    </style:style>
    <style:style style:name="Tabela2.B2" style:family="table-cell">
      <style:table-cell-properties fo:padding="0.097cm" fo:border-left="0.05pt solid #000000" fo:border-right="0.05pt solid #000000" fo:border-top="none" fo:border-bottom="none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1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1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1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1" fo:font-size="7pt" officeooo:paragraph-rsid="005baa0a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officeooo:paragraph-rsid="001975cc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officeooo:paragraph-rsid="001cbdce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1cbdce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paragraph-rsid="001cbdce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tyle="italic" officeooo:paragraph-rsid="001cbdce" style:font-style-asian="italic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fo:font-style="italic" fo:font-weight="normal" officeooo:paragraph-rsid="001cbdce" style:font-style-asian="italic" style:font-weight-asian="normal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tyle="italic" fo:font-weight="bold" officeooo:paragraph-rsid="001cbdce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officeooo:paragraph-rsid="001cbdce"/>
    </style:style>
    <style:style style:name="P18" style:family="paragraph" style:parent-style-name="Standard">
      <style:text-properties fo:font-size="6pt" officeooo:paragraph-rsid="005baa0a" style:font-size-asian="5.25pt" style:font-size-complex="6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officeooo:paragraph-rsid="001975c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cbdce" style:font-size-asian="10pt" style:font-weight-asian="normal" style:font-size-complex="10pt" style:font-weight-complex="normal"/>
    </style:style>
    <style:style style:name="P21" style:family="paragraph" style:parent-style-name="Standard">
      <style:text-properties officeooo:paragraph-rsid="001cbdce"/>
    </style:style>
    <style:style style:name="P22" style:family="paragraph" style:parent-style-name="Header">
      <style:text-properties fo:language="pl" fo:country="PL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normal" officeooo:paragraph-rsid="0001ca1d" style:font-size-asian="9pt" style:font-weight-asian="normal" style:font-size-complex="9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officeooo:paragraph-rsid="000c73f3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text-align="end" style:justify-single-word="false"/>
      <style:text-properties fo:font-weight="normal" officeooo:paragraph-rsid="001cbdce" style:font-weight-asian="normal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weight="normal" officeooo:paragraph-rsid="001cbdce" style:font-weight-asian="normal" style:font-weight-complex="normal"/>
    </style:style>
    <style:style style:name="P31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1cbdce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cbdce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1cbdce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1cbdce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font-size="8pt" fo:font-weight="normal" officeooo:paragraph-rsid="001cbdce" style:font-size-asian="8pt" style:font-weight-asian="normal" style:font-size-complex="8pt" style:font-weight-complex="normal"/>
    </style:style>
    <style:style style:name="P36" style:family="paragraph" style:parent-style-name="Text_20_body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1ca1d" fo:background-color="transparent" style:font-size-asian="9pt" style:font-weight-asian="normal" style:font-size-complex="9pt" style:font-weight-complex="normal"/>
    </style:style>
    <style:style style:name="P37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38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bold" officeooo:paragraph-rsid="0003fb79" style:font-size-asian="9pt" style:font-weight-asian="bold" style:font-size-complex="9pt" style:font-weight-complex="bold"/>
    </style:style>
    <style:style style:name="P39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975cc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cbdce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Times New Roman" fo:font-size="8pt" fo:font-weight="normal" officeooo:paragraph-rsid="001cbdce" style:font-size-asian="8pt" style:font-weight-asian="normal" style:font-size-complex="8pt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officeooo:paragraph-rsid="001cbdce" style:font-weight-asian="normal" style:font-weight-complex="normal"/>
    </style:style>
    <style:style style:name="P43" style:family="paragraph" style:parent-style-name="Footnote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8pt" fo:font-style="italic" fo:font-weight="bold" officeooo:paragraph-rsid="0003fb79" style:font-size-asian="9pt" style:font-weight-asian="normal" style:font-size-complex="9pt" style:font-weight-complex="normal"/>
    </style:style>
    <style:style style:name="P44" style:family="paragraph" style:parent-style-name="Text_20_body" style:master-page-name="First_20_Page">
      <style:paragraph-properties fo:text-align="end" style:justify-single-word="false" style:page-number="auto"/>
      <style:text-properties style:use-window-font-color="true" style:font-name="Times New Roman" fo:font-weight="normal" style:font-weight-asian="normal" style:font-weight-complex="normal"/>
    </style:style>
    <style:style style:name="P45" style:family="paragraph" style:parent-style-name="Text_20_body" style:master-page-name="First_20_Page">
      <style:paragraph-properties fo:text-align="end" style:justify-single-word="false" style:page-number="auto" fo:break-before="page"/>
      <style:text-properties fo:font-weight="normal" officeooo:paragraph-rsid="001cbdce" style:font-weight-asian="normal" style:font-weight-complex="normal"/>
    </style:style>
    <style:style style:name="P46" style:family="paragraph" style:parent-style-name="Text_20_body" style:list-style-name="L2"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47" style:family="paragraph" style:parent-style-name="Text_20_body" style:list-style-name="L2">
      <style:paragraph-properties fo:text-align="justify" style:justify-single-word="false"/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48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paragraph-rsid="000c73f3" fo:background-color="transparent" style:font-size-asian="9pt" style:font-weight-asian="normal" style:font-size-complex="9pt" style:font-weight-complex="normal"/>
    </style:style>
    <style:style style:name="P49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3fb79" officeooo:paragraph-rsid="0003fb79" fo:background-color="transparent" style:font-size-asian="9pt" style:font-weight-asian="normal" style:font-size-complex="9pt" style:font-weight-complex="normal"/>
    </style:style>
    <style:style style:name="P50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c73f3" fo:background-color="transparent" style:font-size-asian="9pt" style:font-weight-asian="normal" style:font-size-complex="9pt" style:font-weight-complex="normal"/>
    </style:style>
    <style:style style:name="P51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fo:background-color="transparent" style:font-size-asian="9pt" style:font-weight-asian="normal" style:font-size-complex="9pt" style:font-weight-complex="normal"/>
    </style:style>
    <style:style style:name="P52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53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54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1029a4" style:font-size-asian="9pt" style:font-weight-asian="normal" style:font-size-complex="9pt" style:font-weight-complex="normal"/>
    </style:style>
    <style:style style:name="P55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officeooo:paragraph-rsid="000c73f3" style:font-size-asian="9pt" style:font-size-complex="9pt"/>
    </style:style>
    <style:style style:name="P56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officeooo:paragraph-rsid="0003fb79" style:font-size-asian="9pt" style:font-size-complex="9pt"/>
    </style:style>
    <style:style style:name="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T2" style:family="text">
      <style:text-properties fo:font-style="italic" officeooo:rsid="000dc39d" style:font-style-asian="italic" style:font-style-complex="italic"/>
    </style:style>
    <style:style style:name="T3" style:family="text">
      <style:text-properties fo:font-style="italic" officeooo:rsid="001029a4" style:font-style-asian="italic" style:font-style-complex="italic"/>
    </style:style>
    <style:style style:name="T4" style:family="text">
      <style:text-properties officeooo:rsid="004d299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d2992" style:font-weight-asian="bold" style:font-weight-complex="bold"/>
    </style:style>
    <style:style style:name="T7" style:family="text">
      <style:text-properties fo:font-weight="bold" officeooo:rsid="000ae248" style:font-weight-asian="bold" style:font-weight-complex="bold"/>
    </style:style>
    <style:style style:name="T8" style:family="text">
      <style:text-properties fo:font-weight="bold" officeooo:rsid="0014dc34" style:font-weight-asian="bold" style:font-weight-complex="bold"/>
    </style:style>
    <style:style style:name="T9" style:family="text">
      <style:text-properties fo:font-weight="bold" officeooo:rsid="0001ca1d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01ca1d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084b29" fo:background-color="transparent" loext:char-shading-value="0" style:font-weight-asian="normal" style:font-weight-complex="normal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4dc34" style:font-size-asian="10pt" style:font-weight-asian="bold" style:font-size-complex="10pt" style:font-weight-complex="bold"/>
    </style:style>
    <style:style style:name="T16" style:family="text">
      <style:text-properties officeooo:rsid="000ae248"/>
    </style:style>
    <style:style style:name="T17" style:family="text">
      <style:text-properties officeooo:rsid="000c73f3"/>
    </style:style>
    <style:style style:name="T18" style:family="text">
      <style:text-properties officeooo:rsid="000dc39d"/>
    </style:style>
    <style:style style:name="T19" style:family="text">
      <style:text-properties officeooo:rsid="000ea89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nr 1 do Zapytania ofertowego</text:p>
      <text:p text:style-name="P27">FORMULARZ OFERTOWY</text:p>
      <text:p text:style-name="P2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9">Oferent (imię i nazwisko):</text:p>
          </table:table-cell>
          <table:table-cell table:style-name="Tabela4.B1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39">Adres: 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39">PESEL: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4" office:value-type="string">
            <text:p text:style-name="P39">Nr telefonu / nr faksu, adres e-mail:</text:p>
          </table:table-cell>
          <table:table-cell table:style-name="Tabela4.B4" office:value-type="string">
            <text:p text:style-name="P10"/>
          </table:table-cell>
        </table:table-row>
      </table:table>
      <text:p text:style-name="P19"/>
      <text:p text:style-name="P23">Składa ofertę do: <text:span text:style-name="T15">Instytut Nauki i Techniki Stipendium</text:span><text:span text:style-name="T14">, </text:span><text:span text:style-name="T15">93-490 Łódź, ul. Pabianicka 159/161</text:span><text:span text:style-name="T5"> </text:span>na realizację zamówienia pn.<text:span text:style-name="T5"> </text:span><text:span text:style-name="T5"><text:title>Usługi kadry naukowo-technicznej – Specjalista ICT – Etap 5</text:title></text:span><text:s/>oraz zgodnie z wymaganiami określonymi w <text:span text:style-name="T5"><text:subject>Zapytaniu ofertowym nr </text:subject></text:span><text:span text:style-name="T5"><text:user-defined style:data-style-name="N0" text:name="Nr postępowania">IMW.SI UC.08/2020-E5S1</text:user-defined></text:span><text:span text:style-name="T5">.</text:span></text:p>
      <text:p text:style-name="P26">Oferent oferuje wykonanie przedmiotu zamówienia według poniższych warunków:</text:p>
      <text:list xml:id="list1203262651" text:style-name="L1">
        <text:list-item>
          <text:p text:style-name="P48">Cena ofertowa: Oferowana stawka godzinowa brutto ....,00 PLN (słownie: …........................ złotych).</text:p>
        </text:list-item>
        <text:list-item>
          <text:p text:style-name="P49">Maksymalna liczba godzin dyspozycyjnych w miesiącu: <text:s text:c="4"/>…………. godz.</text:p>
        </text:list-item>
        <text:list-item>
          <text:p text:style-name="P55"><text:span text:style-name="T12">Czy Oferent osiąga wynagrodzenie w innym podmiocie i jego wynagrodzenie osiągnięte w innym podmiocie przekracza minimalne wynagrodzenie przewidziane w przepisach w dniu wypisania </text:span><text:span text:style-name="T13">F</text:span><text:span text:style-name="T12">ormularza </text:span><text:span text:style-name="T13">O</text:span><text:span text:style-name="T12">fertowego? </text:span><text:span text:style-name="T9">TAK / NIE</text:span><text:span text:style-name="T12"> (niepotrzebne skreślić)</text:span></text:p>
          <text:p text:style-name="P50">Jeśli <text:span text:style-name="T16">Oferent</text:span> <text:span text:style-name="T5">NIE </text:span><text:span text:style-name="T7">osiąga</text:span><text:span text:style-name="T5"> </text:span>minimalne<text:span text:style-name="T16">go</text:span> wynagrodzeni<text:span text:style-name="T16">a</text:span> przewidziane<text:span text:style-name="T16">go</text:span> w przepisach, oferowana stawka godzinowa brutto <text:span text:style-name="T16">z pkt 1 zostanie </text:span>podczas rozpatrywania ofert podniesiona zgodnie z <text:span text:style-name="T16">obowiązującymi </text:span>przepisami <text:span text:style-name="T17">o dodatkowe narzuty i koszty ponoszone przez Zamawiającego.</text:span></text:p>
        </text:list-item>
      </text:list>
      <text:p text:style-name="P36"/>
      <text:p text:style-name="P38">Ponadto Oferent oświadcza, że:</text:p>
      <text:list xml:id="list2881683985" text:style-name="L2">
        <text:list-item text:start-value="1">
          <text:p text:style-name="P56">zapo<text:span text:style-name="T10">znał się z „Regulaminem udzielania zamówień” i akceptuje jego postanowienia;</text:span></text:p>
        </text:list-item>
        <text:list-item>
          <text:p text:style-name="P52">zapoznał się z Zapytaniem ofertowym i nie wnosi do niego zastrzeżeń;</text:p>
        </text:list-item>
        <text:list-item>
          <text:p text:style-name="P56"><text:span text:style-name="T10">uważa się za związanego niniejszą ofertą przez okr</text:span><text:span text:style-name="T11">es 60 dni liczą</text:span><text:span text:style-name="T10">c od dnia następnego po otwarciu ofert;</text:span></text:p>
        </text:list-item>
        <text:list-item>
          <text:p text:style-name="P52">posiada zdolność techniczno-organizacyjną do wykonania przedmiotu zamówienia;</text:p>
        </text:list-item>
        <text:list-item>
          <text:p text:style-name="P52">spełnia warunki udziału w postępowaniu określone w Zapytaniu ofertowym;</text:p>
        </text:list-item>
        <text:list-item>
          <text:p text:style-name="P52">nie podlega wykluczeniu z postępowania o udzielenie zamówienia w okolicznościach określonych w zapytaniu ofertowym;</text:p>
        </text:list-item>
        <text:list-item>
          <text:p text:style-name="P46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 przeprowadzeniem procedury wyboru Oferenta a Oferentem, polegające w szczególności na:</text:p>
          <text:list>
            <text:list-item>
              <text:p text:style-name="P47">uczestniczeniu w spółce jako wspólnik spółki cywilnej lub spółki osobowej,</text:p>
            </text:list-item>
            <text:list-item>
              <text:p text:style-name="P47">posiadaniu co najmniej 10 % udziałów lub akcji,</text:p>
            </text:list-item>
            <text:list-item>
              <text:p text:style-name="P47">pełnieniu funkcji członka organu nadzorczego lub zarządzającego, prokurenta, pełnomocnika,</text:p>
            </text:list-item>
            <text:list-item>
              <text:p text:style-name="P51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53">integralną częścią niniejszej oferty jest opis kompetencji Oferenta wymagany przez Zamawiającego zgodnie z Zapytaniem ofertowym.</text:p>
        </text:list-item>
        <text:list-item>
          <text:p text:style-name="P54"><text:span text:style-name="T18">o</text:span>świadczam, że wypełniłem obowiązki informacyjne przewidziane w art. 13 lub art. 14 RODO - <text:span text:style-name="T2">R</text:span><text:span text:style-name="T3"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43">Uwaga! W przypadku gdy wykonawca nie przekazuje danych osobowych innych niż bezpośrednio jego dotyczących lub zachodzi wyłączenie stosowania obowiązku informacyjnego, stosownie do art. 13 ust. 4 lub art. 14 ust. 5 RODO treści oświadczenia z punktu 9 Oferent nie składa i go wykreśla.</text:p>
        </text:list-item>
        <text:list-item>
          <text:p text:style-name="P53"><text:span text:style-name="T19">Oferent </text:span>oświadcza, że: </text:p>
          <text:list>
            <text:list-item>
              <text:p text:style-name="P53"><text:soft-page-break/>przetwarza dane osobowe zawarte w ofercie oraz wskazane w uzupełnieniach i wyjaśnieniach do oferty, zgodnie z art. 6 i 9 RODO, </text:p>
            </text:list-item>
            <text:list-item>
              <text:p text:style-name="P53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53">poinformowano wszystkie osoby, których dane są zawarte w ofercie oraz zostaną poinformowane wszystkie osoby wskazane w uzupełnieniach i wyjaśnieniach do oferty, że zgodnie z art. <text:span text:style-name="T19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53"><text:span text:style-name="T19">Oferent </text:span>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53"><text:span text:style-name="T19">z</text:span>apewnia, że stosuje środki techniczne i organizacyjne zapewniające bezpieczeństwo przekazanych danych osobowych, </text:p>
            </text:list-item>
            <text:list-item>
              <text:p text:style-name="P53">zapewnia, że dostęp do powierzonych danych osobowych mają jedynie osoby upoważnione, którym <text:span text:style-name="T19">oferent</text:span> polecił przetwarzanie danych osobowych, </text:p>
            </text:list-item>
            <text:list-item>
              <text:p text:style-name="P53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53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53">zapewnia, że połączenie zdalnego dostępu do systemu informatycznego zabezpieczone jest szyfrowanym kanałem, </text:p>
            </text:list-item>
            <text:list-item>
              <text:p text:style-name="P53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53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53"><text:span text:style-name="T19">Oferent </text:span>oświadcza, że prowadzi dokumentację potwierdzającą wykonywanie powyższych czynności oraz, że na żądanie administratora udostępni wskazaną dokumentację.</text:p>
        </text:list-item>
      </text:list>
      <text:p text:style-name="P37"/>
      <text:p text:style-name="P37"/>
      <text:p text:style-name="P37"/>
      <text:p text:style-name="P24"/>
      <text:p text:style-name="P25">……………………………………<text:tab/><text:tab/>………………………………………………………………………………………</text:p>
      <text:p text:style-name="P25">miejscowość i data<text:tab/><text:tab/><text:tab/>podpis/y przedstawiciela Oferenta upoważnionego do składania oświadczeń woli</text:p>
      <text:p text:style-name="P25"/>
      <text:p text:style-name="P45">Załącznik nr 2 do Zapytania ofertowego</text:p>
      <text:p text:style-name="P29"/>
      <text:p text:style-name="P31">OPIS KOMPETENCJI OFERENTA</text:p>
      <text:p text:style-name="P32"/>
      <text:p text:style-name="P3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0">Oferent (imię i nazwisko):</text:p>
          </table:table-cell>
          <table:table-cell table:style-name="Tabela2.B1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40">Adres: 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40">PESEL: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4" office:value-type="string">
            <text:p text:style-name="P40">Nr telefonu / nr faksu, adres e-mail:</text:p>
          </table:table-cell>
          <table:table-cell table:style-name="Tabela2.B4" office:value-type="string">
            <text:p text:style-name="P11"/>
          </table:table-cell>
        </table:table-row>
      </table:table>
      <text:p text:style-name="P21"/>
      <text:p text:style-name="P34">Składa ofertę do:<text:span text:style-name="T5"> </text:span><text:span text:style-name="T8">Instytut Nauki i Techniki Stipendium</text:span><text:span text:style-name="T5">, </text:span><text:span text:style-name="T8">93-490 Łódź, ul. Pabianicka 159/161</text:span><text:span text:style-name="T5"> </text:span>na realizację zamówienia pn.<text:span text:style-name="T5"> </text:span><text:span text:style-name="T5"><text:title>Usługi kadry naukowo-technicznej – Specjalista ICT – Etap 5</text:title></text:span><text:s/>oraz  zgodnie z wymaganiami określonymi w <text:span text:style-name="T5"><text:subject>Zapytaniu ofertowym nr </text:subject></text:span><text:span text:style-name="T5"><text:user-defined style:data-style-name="N0" text:name="Nr postępowania">IMW.SI UC.08/2020-E5S1</text:user-defined></text:span><text:span text:style-name="T5">.</text:span></text:p>
      <text:p text:style-name="P3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2">Opis</text:p>
          </table:table-cell>
          <table:table-cell table:style-name="Tabela10.B1" office:value-type="string">
            <text:p text:style-name="P12">Opis kompetencji</text:p>
          </table:table-cell>
        </table:table-row>
        <table:table-row table:style-name="Tabela10.1">
          <table:table-cell table:style-name="Tabela10.A4" office:value-type="string">
            <text:p text:style-name="P13">Krótki opis doświadczenia Oferenta </text:p>
            <text:p text:style-name="P14">(w zakresie odpowiadającym przedmiotowemu zamówieniu do 350 znaków)</text:p>
            <text:p text:style-name="P14"/>
            <text:p text:style-name="P14"/>
            <text:p text:style-name="P14"/>
          </table:table-cell>
          <table:table-cell table:style-name="Tabela10.B4" office:value-type="string">
            <text:p text:style-name="P17"/>
          </table:table-cell>
        </table:table-row>
        <table:table-row table:style-name="Tabela10.1">
          <table:table-cell table:style-name="Tabela10.A4" office:value-type="string">
            <text:p text:style-name="P13">Doświadczenie w zakresie projektów B+R</text:p>
            <text:p text:style-name="P15">(tytuł projektu, rok realizacji)</text:p>
            <text:p text:style-name="P15"/>
            <text:p text:style-name="P15"/>
            <text:p text:style-name="P15"/>
            <text:p text:style-name="P15"/>
          </table:table-cell>
          <table:table-cell table:style-name="Tabela10.B4" office:value-type="string">
            <text:p text:style-name="P17"/>
          </table:table-cell>
        </table:table-row>
        <table:table-row table:style-name="Tabela10.1">
          <table:table-cell table:style-name="Tabela10.A4" office:value-type="string">
            <text:p text:style-name="P16">Kwalifikacje, umiejętności, publikacje, patenty itp.</text:p>
            <text:p text:style-name="P15">(w zakresie wymaganym w Zapytaniu)</text:p>
            <text:p text:style-name="P15"/>
            <text:p text:style-name="P15"/>
            <text:p text:style-name="P15"/>
            <text:p text:style-name="P15"/>
          </table:table-cell>
          <table:table-cell table:style-name="Tabela10.B4" office:value-type="string">
            <text:p text:style-name="P17"/>
          </table:table-cell>
        </table:table-row>
      </table:table>
      <text:p text:style-name="P20"/>
      <text:p text:style-name="P20"/>
      <text:p text:style-name="P20"/>
      <text:p text:style-name="P20"/>
      <text:p text:style-name="P30">……………………………………. <text:s text:c="3"/></text:p>
      <text:p text:style-name="P35">(miejscowość i data)</text:p>
      <text:p text:style-name="P42">…..........………………………………………………………..</text:p>
      <text:p text:style-name="P41">(podpis/y przedstawiciela Oferenta upoważnionego do składania oświadczeń wo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3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1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lecenie" style:family="text">
      <style:text-properties style:font-name="Calibri1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3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3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3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3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3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3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3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3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969cm" style:rel-column-width="19154*"/>
    </style:style>
    <style:style style:name="Tabela1.B" style:family="table-column">
      <style:table-column-properties style:column-width="6.015cm" style:rel-column-width="23190*"/>
    </style:style>
    <style:style style:name="Tabela1.C" style:family="table-column">
      <style:table-column-properties style:column-width="6.017cm" style:rel-column-width="23191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4.897cm"/>
    </style:style>
    <style:style style:name="Tabela3.B" style:family="table-column">
      <style:table-column-properties style:column-width="12.107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1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1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8" style:family="paragraph" style:parent-style-name="Table_20_Contents">
      <style:paragraph-properties fo:text-align="start" style:justify-single-word="false"/>
      <style:text-properties style:font-name="Times New Roman1" fo:font-size="7pt" officeooo:paragraph-rsid="005baa0a" style:font-size-asian="7pt" style:font-size-complex="7pt"/>
    </style:style>
    <style:style style:name="MP9" style:family="paragraph" style:parent-style-name="Footer">
      <style:paragraph-properties fo:text-align="center" style:justify-single-word="false"/>
      <style:text-properties style:use-window-font-color="true" style:font-name="Times New Roman1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10" style:family="paragraph" style:parent-style-name="Standard">
      <style:text-properties fo:font-size="6pt" officeooo:paragraph-rsid="005baa0a" style:font-size-asian="5.25pt" style:font-size-complex="6pt"/>
    </style:style>
    <style:style style:name="MP11" style:family="paragraph" style:parent-style-name="Header">
      <style:text-properties fo:language="pl" fo:country="PL"/>
    </style:style>
    <style:style style:name="M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MT2" style:family="text">
      <style:text-properties officeooo:rsid="004d2992"/>
    </style:style>
    <style:style style:name="MT3" style:family="text">
      <style:text-properties fo:font-weight="bold" officeooo:rsid="004d2992" style:font-weight-asian="bold" style:font-weight-complex="bold"/>
    </style:style>
    <style:style style:name="MT4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5</text:title><text:s/>- <text:subject>Zapytaniu ofertowym nr </text:subject><text:s/>(<text:chapter text:display="plain-number" text:outline-level="2"/>)</text:p>
      </style:header>
      <style:footer>
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finansowany przez Narodowe Centrum Badań i Rozwoju </text:span></text:p>
        <text:p text:style-name="MP3">wybrany w ramach Działania 4.1 Programu Operacyjnego Inteligentny Rozwój 2014-2020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MP4"/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<draw:frame draw:style-name="Mfr1" draw:name="grafika1" text:anchor-type="as-char" svg:width="4.664cm" svg:height="0.806cm" draw:z-index="1"><draw:image xlink:href="Pictures/10000201000007080000012CB62E1CDC1CC36B00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5">Instytut Nauki i Techniki Stipendium</text:p>
              <text:p text:style-name="MP6">NIP 7292702740</text:p>
              <text:p text:style-name="MP6">REGON 101524400</text:p>
              <text:p text:style-name="MP6">KRS 0000445314</text:p>
              <text:p text:style-name="MP6">Sąd Rej. Łódź-Śródmieście XX Wydział KRS</text:p>
            </table:table-cell>
            <table:table-cell table:style-name="Tabela1.C2" office:value-type="string">
              <text:p text:style-name="MP5">Adres kontaktowy</text:p>
              <text:p text:style-name="MP6">93-490 Łódź, ul. Pabianicka 159/161</text:p>
              <text:p text:style-name="MP6">tel +48 42 201 13 50</text:p>
              <text:p text:style-name="MP6">fax +48 42 201 13 53</text:p>
              <text:p text:style-name="MP6">info@stipendium.pl, <text:a xlink:type="simple" xlink:href="http://www.stipendiu/" text:style-name="Internet_20_link" text:visited-style-name="Visited_20_Internet_20_Link">http://www.stipendiu</text:a>m.pl</text:p>
            </table:table-cell>
          </table:table-row>
        </table:table>
        <text:p text:style-name="MP7"/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8"><draw:frame draw:style-name="Mfr2" draw:name="Obraz2" text:anchor-type="as-char" svg:width="4.249cm" svg:height="1.499cm" draw:z-index="3"><draw:image xlink:href="Pictures/10000000000002B7000000F4E173022C54028543.jpg" xlink:type="simple" xlink:show="embed" xlink:actuate="onLoad" loext:mime-type="image/jpeg"/></draw:frame></text:p>
            </table:table-cell>
            <table:table-cell table:style-name="Tabela3.B1" office:value-type="string">
      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</text:span></text:p>
              <text:p text:style-name="MP9">finansowany przez Narodowe Centrum Badań i Rozwoju </text:p>
              <text:p text:style-name="MP9">wybrany w ramach Działania 4.1 Programu Operacyjnego Inteligentny Rozwój 2014-2020.</text:p>
            </table:table-cell>
          </table:table-row>
        </table:table>
        <text:p text:style-name="MP10"/>
      </style:footer>
    </style:master-page>
    <style:master-page style:name="HTML" style:page-layout-name="Mpm3">
      <style:header>
        <text:p text:style-name="MP11"/>
      </style:header>
    </style:master-page>
    <style:master-page style:name="Endnote" style:page-layout-name="Mpm4">
      <style:header>
        <text:p text:style-name="MP11"/>
      </style:header>
    </style:master-page>
    <style:master-page style:name="Landscape" style:page-layout-name="Mpm5">
      <style:header>
        <text:p text:style-name="MP1"><text:title>Usługi kadry naukowo-technicznej – Specjalista ICT – Etap 5</text:title><text:s/>- <text:subject>Zapytaniu ofertowym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Usługi kadry naukowo-technicznej – Specjalista ICT – Etap 5</dc:title>
    <dc:subject>Zapytaniu ofertowym nr </dc:subject>
    <meta:creation-date>2013-11-16T18:43:54.210000000</meta:creation-date>
    <dc:language>pl-PL</dc:language>
    <meta:editing-cycles>262</meta:editing-cycles>
    <meta:editing-duration>PT13H58M16S</meta:editing-duration>
    <dc:date>2020-10-04T21:11:40.733000000</dc:date>
    <meta:document-statistic meta:table-count="5" meta:image-count="2" meta:object-count="0" meta:page-count="3" meta:paragraph-count="82" meta:word-count="1064" meta:character-count="8026" meta:non-whitespace-character-count="7033"/>
    <meta:user-defined meta:name="Info 3"/>
    <meta:user-defined meta:name="Info 4"/>
    <meta:user-defined meta:name="Nr postępowania">IMW.SI UC.08/2020-E5S1</meta:user-defined>
    <meta:user-defined meta:name="Projekt">„Inteligentny monitoring wizyjny kontenerów”</meta:user-defined>
    <meta:user-defined meta:name="Wersja" meta:value-type="string"/>
  </office:meta>
</office:document-meta>
</file>