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bold" officeooo:rsid="0016749f" officeooo:paragraph-rsid="0016749f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style="italic" fo:font-weight="normal" officeooo:rsid="0016749f" officeooo:paragraph-rsid="0016749f" fo:background-color="transparent" style:font-size-asian="9pt" style:font-style-asian="italic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paragraph-properties fo:text-align="justify" style:justify-single-word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P3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3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3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3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18fa19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4"/>
      <text:p text:style-name="P16">Składa ofertę do: <text:span text:style-name="T4">FINN Sp. z o. o., Wrońsko 1A, 98-330 Konopnica </text:span>na realizację zamówienia pn. <text:span text:style-name="T4"><text:title>Usługi kadry naukowo-technicznej – Konsultacje, analizy, raporty i dokumentacje techniczne</text:title></text:span> oraz zgodnie z wymaganiami określonymi w <text:span text:style-name="T4"><text:subject>Zapytanie ofertowe nr SWP UC.47/2020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2770215232" text:style-name="L1">
        <text:list-item text:start-value="1">
          <text:p text:style-name="P35">zapo<text:span text:style-name="T8">znał się z „Regulaminem udzielania zamówień” i akceptuje jego postanowienia;</text:span></text:p>
        </text:list-item>
        <text:list-item>
          <text:p text:style-name="P36">zapoznał się z Zapytaniem ofertowym i nie wnosi do niego zastrzeżeń;</text:p>
        </text:list-item>
        <text:list-item>
          <text:p text:style-name="P35"><text:span text:style-name="T8">uważa się za związanego niniejszą ofertą przez okr</text:span><text:span text:style-name="T9">es 60 dni liczą</text:span><text:span text:style-name="T8">c od dnia następnego po otwarciu ofert;</text:span></text:p>
        </text:list-item>
        <text:list-item>
          <text:p text:style-name="P36">posiada zdolność techniczno-organizacyjną do wykonania przedmiotu zamówienia;</text:p>
        </text:list-item>
        <text:list-item>
          <text:p text:style-name="P36">spełnia warunki udziału w postępowaniu określone w Zapytaniu ofertowym;</text:p>
        </text:list-item>
        <text:list-item>
          <text:p text:style-name="P36">nie podlega wykluczeniu z postępowania o udzielenie zamówienia w okolicznościach określonych w zapytaniu ofertowym;</text:p>
        </text:list-item>
        <text:list-item>
          <text:p text:style-name="P3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34">uczestniczeniu w spółce jako wspólnik spółki cywilnej lub spółki osobowej,</text:p>
            </text:list-item>
            <text:list-item>
              <text:p text:style-name="P34">posiadaniu co najmniej 10 % udziałów lub akcji,</text:p>
            </text:list-item>
            <text:list-item>
              <text:p text:style-name="P34">pełnieniu funkcji członka organu nadzorczego lub zarządzającego, prokurenta, pełnomocnika,</text:p>
            </text:list-item>
            <text:list-item>
              <text:p text:style-name="P37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8">wypełnił obowiązki informacyjne przewidziane w art. 13 lub art. 14 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 wobec osób fizycznych, od których dane osobowe bezpośrednio lub pośrednio pozyskałem w celu ubiegania się o udzielenie zamówienia publicznego w niniejszym postępowaniu.</text:p>
        </text:list-item>
      </text:list>
      <text:p text:style-name="P24">Uwaga! W przypadku gdy wykonawca nie przekazuje danych osobowych innych niż bezpośrednio jego</text:p>
      <text:p text:style-name="P24">dotyczących lub zachodzi wyłączenie stosowania obowiązku informacyjnego, stosownie do art. 13 ust.</text:p>
      <text:p text:style-name="P24">4 lub art. 14 ust. 5 RODO treści oświadczenia z punktu 9 Oferent nie składa i go wykreśla.</text:p>
      <text:list xml:id="list100954150536148" text:continue-numbering="true" text:style-name="L1">
        <text:list-item>
          <text:p text:style-name="P29">Oferent oświadcza, że:</text:p>
        </text:list-item>
      </text:list>
      <text:p text:style-name="P28">a) przetwarza dane osobowe zawarte w ofercie oraz wskazane w uzupełnieniach i wyjaśnieniach do oferty,</text:p>
      <text:p text:style-name="P28">zgodnie z art. 6 i 9 RODO,</text:p>
      <text:p text:style-name="P28">b) poinformowano osoby, których dane dotyczą o przekazaniu ich danych Zamawiającemu, o celu przekazania</text:p>
      <text:p text:style-name="P25">oraz o innych informacjach dotyczących Zamawiającego wynikających z art. 14 RODO,</text:p>
      <text:p text:style-name="P25">c) poinformowano wszystkie osoby, których dane są zawarte w ofercie oraz zostaną poinformowane wszystkie</text:p>
      <text:p text:style-name="P28">osoby wskazane w uzupełnieniach i wyjaśnieniach do oferty, że zgodnie z art. 7 Regulaminu oferty / wnioski</text:p>
      <text:p text:style-name="P28">o dopuszczenie do udziału w postępowaniu są jawne dla Oferentów, którzy złożyli oferty / wnioski w danym</text:p>
      <text:p text:style-name="P28">etapie postępowania, wyłącznie w zakresie dopuszczonym w specyfikacji warunków zamówienia lub</text:p>
      <text:p text:style-name="P25">ogłoszeniu o zamówieniu, od chwili ich otwarcia z zastrzeżeniem postanowień § 13 ust. 8 Regulaminu.</text:p>
      <text:list xml:id="list100953495537560" text:continue-numbering="true" text:style-name="L1">
        <text:list-item>
          <text:p text:style-name="P30"><text:span text:style-name="T2">Oferent oświadcza, że </text:span>spełnia wymagania określone w art. 28, 29, 30, 32, 33 Rozporządzenia Parlamentu</text:p>
        </text:list-item>
      </text:list>
      <text:p text:style-name="P28">Europejskiego i Rady (UE) 2016/679 z dnia 27 kwietnia 2016 r. w sprawie ochrony osób fizycznych w związku</text:p>
      <text:p text:style-name="P28"><text:soft-page-break/>z przetwarzaniem danych osobowych i w sprawie swobodnego przepływu takich danych oraz uchylenia</text:p>
      <text:p text:style-name="P28">dyrektywy 95/46/WE, w szczególności:</text:p>
      <text:p text:style-name="P28">a) zapewnia, że stosuje środki techniczne i organizacyjne zapewniające bezpieczeństwo przekazanych danych</text:p>
      <text:p text:style-name="P28">osobowych,</text:p>
      <text:p text:style-name="P28">b) zapewnia, że dostęp do powierzonych danych osobowych mają jedynie osoby upoważnione, którym oferent</text:p>
      <text:p text:style-name="P28">polecił przetwarzanie danych osobowych,</text:p>
      <text:p text:style-name="P28">c) zapewnia, że dostęp do pomieszczeń, w których przetwarzane są powierzone dane, mają jedynie osoby do</text:p>
      <text:p text:style-name="P28">tego upoważnione oraz, że dostęp do tych pomieszczeń jest nadzorowany,</text:p>
      <text:p text:style-name="P28">d) zapewnia, że systemy, aplikacje i sprzęt informatyczny wykorzystywany do przetwarzania powierzonych</text:p>
      <text:p text:style-name="P28">danych są zabezpieczone przed nieautoryzowanym ujawnieniem lub utratą powierzonych danych,</text:p>
      <text:p text:style-name="P28">e) zapewnia, że połączenie zdalnego dostępu do systemu informatycznego zabezpieczone jest szyfrowanym</text:p>
      <text:p text:style-name="P28">kanałem,</text:p>
      <text:p text:style-name="P28">f) zapewnia, że będzie współpracować z administratorem w celu realizacji praw osób, których dotyczą</text:p>
      <text:p text:style-name="P28">powierzone dane osobowe, wskazanych w Rozdziale III przytoczonego Rozporządzenia,</text:p>
      <text:p text:style-name="P28">g) zapewnia, że będzie niezwłocznie informować administratora o naruszenia ochrony danych osobowych, a</text:p>
      <text:p text:style-name="P28">także współpracować z administratorem w zakresie niezbędnym do wypełnienia obowiązków związanych z</text:p>
      <text:p text:style-name="P28">naruszeniem ochrony danych osobowych ciążących na administratorze na podstawie przytoczonego</text:p>
      <text:p text:style-name="P28">Rozporządzenia.</text:p>
      <text:list xml:id="list100953969150599" text:continue-numbering="true" text:style-name="L1">
        <text:list-item>
          <text:p text:style-name="P31">Oferent oświadcza, że prowadzi dokumentację potwierdzającą wykonywanie powyższych czynności oraz, że</text:p>
        </text:list-item>
      </text:list>
      <text:p text:style-name="P26">na żądanie administratora udostępni wskazaną dokumentację.</text:p>
      <text:p text:style-name="P27"/>
      <text:list xml:id="list2048701228" text:style-name="L2">
        <text:list-header>
          <text:p text:style-name="P39"/>
        </text:list-header>
      </text:list>
      <text:p text:style-name="P23"/>
      <text:list xml:id="list100954818101202" text:continue-list="list100953969150599" text:style-name="L1">
        <text:list-header>
          <text:p text:style-name="P36"/>
        </text:list-header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officeooo:rsid="0018fa19"/>
    </style:style>
    <style:style style:name="MT6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47/2020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<text:span text:style-name="MT5">1</text:span> Łódź, ul. <text:span text:style-name="MT5">Reymonta 5</text:span>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6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6"> nr Umowy z NCBR: </text:span><text:span text:style-name="MT1">POIR.01.01.02-00-0097/15-00</text:span><text:span text:style-name="MT6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47/2020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Konsultacje, analizy, raporty i dokumentacje techniczne</dc:title>
    <dc:subject>Zapytanie ofertowe nr SWP UC.47/2020-W2.01</dc:subject>
    <meta:creation-date>2013-11-16T18:43:54.210000000</meta:creation-date>
    <dc:language>pl-PL</dc:language>
    <meta:editing-cycles>255</meta:editing-cycles>
    <meta:editing-duration>PT14H12M57S</meta:editing-duration>
    <dc:date>2020-09-30T10:09:50.077000000</dc:date>
    <meta:document-statistic meta:table-count="2" meta:image-count="1" meta:object-count="0" meta:page-count="2" meta:paragraph-count="80" meta:word-count="919" meta:character-count="6948" meta:non-whitespace-character-count="6112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