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7000000F4E173022C54028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9" style:family="paragraph" style:parent-style-name="Standard">
      <style:text-properties fo:font-size="6pt" officeooo:paragraph-rsid="005baa0a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1a82a9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22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1bccd3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2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4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01ca1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a82a9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T20" style:family="text">
      <style:text-properties officeooo:rsid="001bcc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 do Zapytania ofertowego</text:p>
      <text:p text:style-name="P16">FORMULARZ OFERTOWY</text:p>
      <text:p text:style-name="P1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ferent (imię i nazwisko):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Adres: 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PESEL: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4" office:value-type="string">
            <text:p text:style-name="P21">Nr telefonu / nr faksu, adres e-mail:</text:p>
          </table:table-cell>
          <table:table-cell table:style-name="Tabela4.B4" office:value-type="string">
            <text:p text:style-name="P8"/>
          </table:table-cell>
        </table:table-row>
      </table:table>
      <text:p text:style-name="P10"/>
      <text:p text:style-name="P14">Składa ofertę do: <text:span text:style-name="T15">Kodegenix Sp. z o.o.</text:span><text:span text:style-name="T13">, </text:span><text:span text:style-name="T15">95-040 Koluszki</text:span><text:span text:style-name="T14">, </text:span><text:span text:style-name="T15">ul. Budowlanych 4B/2 </text:span><text:span text:style-name="T5"><text:s/></text:span>na realizację zamówienia pn.<text:span text:style-name="T5"> </text:span><text:span text:style-name="T5"><text:title>Usługi kadry naukowo-technicznej – Specjalista ICT – Etap 6</text:title></text:span><text:s/>oraz zgodnie z wymaganiami określonymi w <text:span text:style-name="T5"><text:subject>Zapytanie ofertowe nr </text:subject></text:span><text:span text:style-name="T5"><text:user-defined style:data-style-name="N0" text:name="Nr postępowania">IMW.KGX UC.03/2020-E6S1</text:user-defined></text:span><text:span text:style-name="T5">.</text:span></text:p>
      <text:p text:style-name="P15">Oferent oferuje wykonanie przedmiotu zamówienia według poniższych warunków:</text:p>
      <text:list xml:id="list2053779941" text:style-name="L1">
        <text:list-item>
          <text:p text:style-name="P26">Cena ofertowa: Oferowana stawka godzinowa brutto ....,00 PLN (słownie: …........................ złotych).</text:p>
        </text:list-item>
        <text:list-item>
          <text:p text:style-name="P27"><text:span text:style-name="T20">Maksymalna liczba godzin dyspozycyjnych w całym okresie trwania umowy</text:span> <text:s text:c="4"/>…………. godz.</text:p>
        </text:list-item>
        <text:list-item>
          <text:p text:style-name="P33"><text:span text:style-name="T11">Czy Oferent osiąga wynagrodzenie w innym podmiocie i jego wynagrodzenie osiągnięte w innym podmiocie przekracza minimalne wynagrodzenie przewidziane w przepisach w dniu wypisania </text:span><text:span text:style-name="T12">F</text:span><text:span text:style-name="T11">ormularza </text:span><text:span text:style-name="T12">O</text:span><text:span text:style-name="T11">fertowego? </text:span><text:span text:style-name="T8">TAK / NIE</text:span><text:span text:style-name="T11"> (niepotrzebne skreślić)</text:span></text:p>
          <text:p text:style-name="P28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18"/>
      <text:p text:style-name="P20">Ponadto Oferent oświadcza, że:</text:p>
      <text:list xml:id="list607281365" text:style-name="L2">
        <text:list-item text:start-value="1">
          <text:p text:style-name="P34">zapo<text:span text:style-name="T9">znał się z „Regulaminem udzielania zamówień” i akceptuje jego postanowienia;</text:span></text:p>
        </text:list-item>
        <text:list-item>
          <text:p text:style-name="P30">zapoznał się z Zapytaniem ofertowym i nie wnosi do niego zastrzeżeń;</text:p>
        </text:list-item>
        <text:list-item>
          <text:p text:style-name="P34"><text:span text:style-name="T9">uważa się za związanego niniejszą ofertą przez okr</text:span><text:span text:style-name="T10">es 60 dni liczą</text:span><text:span text:style-name="T9">c od dnia następnego po otwarciu ofert;</text:span></text:p>
        </text:list-item>
        <text:list-item>
          <text:p text:style-name="P30">posiada zdolność techniczno-organizacyjną do wykonania przedmiotu zamówienia;</text:p>
        </text:list-item>
        <text:list-item>
          <text:p text:style-name="P30">spełnia warunki udziału w postępowaniu określone w Zapytaniu ofertowym;</text:p>
        </text:list-item>
        <text:list-item>
          <text:p text:style-name="P30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9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1">integralną częścią niniejszej oferty jest opis kompetencji Oferenta wymagany przez Zamawiającego zgodnie z Zapytaniem ofertowym.</text:p>
        </text:list-item>
        <text:list-item>
          <text:p text:style-name="P32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22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31"><text:span text:style-name="T19">Oferent </text:span>oświadcza, że: </text:p>
          <text:list>
            <text:list-item>
              <text:p text:style-name="P31">przetwarza dane osobowe zawarte w ofercie oraz wskazane w uzupełnieniach i wyjaśnieniach do oferty, zgodnie z art. 6 i 9 RODO, </text:p>
            </text:list-item>
            <text:list-item>
              <text:p text:style-name="P31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31"><text:soft-page-break/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31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31"><text:span text:style-name="T19">z</text:span>apewnia, że stosuje środki techniczne i organizacyjne zapewniające bezpieczeństwo przekazanych danych osobowych, </text:p>
            </text:list-item>
            <text:list-item>
              <text:p text:style-name="P31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31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31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31">zapewnia, że połączenie zdalnego dostępu do systemu informatycznego zabezpieczone jest szyfrowanym kanałem, </text:p>
            </text:list-item>
            <text:list-item>
              <text:p text:style-name="P31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31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31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19"/>
      <text:p text:style-name="P19"/>
      <text:p text:style-name="P19"/>
      <text:p text:style-name="P12"/>
      <text:p text:style-name="P13">……………………………………<text:tab/><text:tab/>………………………………………………………………………………………</text:p>
      <text:p text:style-name="P13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1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1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1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1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1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1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1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1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1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Standard">
      <style:text-properties fo:font-size="6pt" officeooo:paragraph-rsid="005baa0a" style:font-size-asian="5.25pt" style:font-size-complex="6pt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6</text:title><text:s/>- <text:subject>Zapytanie ofertowe nr </text:subject><text:s/>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1" draw:name="Obraz2" text:anchor-type="as-char" svg:width="4.249cm" svg:height="1.499cm" draw:z-index="0"><draw:image xlink:href="Pictures/10000000000002B7000000F4E173022C5402854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7">finansowany przez Narodowe Centrum Badań i Rozwoju </text:p>
              <text:p text:style-name="MP7">wybrany w ramach Działania 4.1 Programu Operacyjnego Inteligentny Rozwój 2014-2020.</text:p>
            </table:table-cell>
          </table:table-row>
        </table:table>
        <text:p text:style-name="MP8"/>
      </style:footer>
    </style:master-page>
    <style:master-page style:name="HTML" style:page-layout-name="Mpm3">
      <style:header>
        <text:p text:style-name="MP9"/>
      </style:header>
    </style:master-page>
    <style:master-page style:name="Endnote" style:page-layout-name="Mpm4">
      <style:header>
        <text:p text:style-name="MP9"/>
      </style:header>
    </style:master-page>
    <style:master-page style:name="Landscape" style:page-layout-name="Mpm5">
      <style:header>
        <text:p text:style-name="MP1"><text:title>Usługi kadry naukowo-technicznej – Specjalista ICT – Etap 6</text:title><text:s/>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ICT – Etap 6</dc:title>
    <dc:subject>Zapytanie ofertowe nr </dc:subject>
    <meta:creation-date>2013-11-16T18:43:54.210000000</meta:creation-date>
    <dc:language>pl-PL</dc:language>
    <meta:editing-cycles>262</meta:editing-cycles>
    <meta:editing-duration>PT13H56M35S</meta:editing-duration>
    <dc:date>2020-08-10T09:48:15.447000000</dc:date>
    <meta:document-statistic meta:table-count="3" meta:image-count="1" meta:object-count="0" meta:page-count="2" meta:paragraph-count="52" meta:word-count="924" meta:character-count="6939" meta:non-whitespace-character-count="6065"/>
    <meta:user-defined meta:name="Info 3"/>
    <meta:user-defined meta:name="Info 4"/>
    <meta:user-defined meta:name="Nr postępowania">IMW.KGX UC.03/2020-E6S1</meta:user-defined>
    <meta:user-defined meta:name="Projekt">„Inteligentny monitoring wizyjny kontenerów”</meta:user-defined>
    <meta:user-defined meta:name="Wersja" meta:value-type="string"/>
  </office:meta>
</office:document-meta>
</file>