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7000000F4EEBF172091D140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9" style:family="paragraph" style:parent-style-name="Standard">
      <style:text-properties fo:font-size="6pt" officeooo:paragraph-rsid="005baa0a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11" style:family="paragraph" style:parent-style-name="Header">
      <style:text-properties fo:language="pl" fo:country="P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1a82a9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23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4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1bccd3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0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32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33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P34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01ca1d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a82a9" style:font-size-asian="10pt" style:font-weight-asian="bold" style:font-size-complex="10pt" style:font-weight-complex="bold"/>
    </style:style>
    <style:style style:name="T16" style:family="text">
      <style:text-properties officeooo:rsid="000ae248"/>
    </style:style>
    <style:style style:name="T17" style:family="text">
      <style:text-properties officeooo:rsid="000c73f3"/>
    </style:style>
    <style:style style:name="T18" style:family="text">
      <style:text-properties officeooo:rsid="000dc39d"/>
    </style:style>
    <style:style style:name="T19" style:family="text">
      <style:text-properties officeooo:rsid="000ea894"/>
    </style:style>
    <style:style style:name="T20" style:family="text">
      <style:text-properties officeooo:rsid="001bccd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6">FORMULARZ OFERTOWY</text:p>
      <text:p text:style-name="P1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Oferent (imię i nazwisko):</text:p>
          </table:table-cell>
          <table:table-cell table:style-name="Tabela4.B1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21">Adres: 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21">PESEL: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4" office:value-type="string">
            <text:p text:style-name="P21">Nr telefonu / nr faksu, adres e-mail:</text:p>
          </table:table-cell>
          <table:table-cell table:style-name="Tabela4.B4" office:value-type="string">
            <text:p text:style-name="P8"/>
          </table:table-cell>
        </table:table-row>
      </table:table>
      <text:p text:style-name="P10"/>
      <text:p text:style-name="P14">Składa ofertę do: <text:span text:style-name="T15">Kodegenix Sp. z o.o.</text:span><text:span text:style-name="T13">, </text:span><text:span text:style-name="T15">95-040 Koluszki</text:span><text:span text:style-name="T14">, </text:span><text:span text:style-name="T15">ul. Budowlanych 4B/2 </text:span><text:span text:style-name="T5"><text:s/></text:span>na realizację zamówienia pn.<text:span text:style-name="T5"> </text:span><text:span text:style-name="T5"><text:title>Usługi kadry naukowo-technicznej – Specjalista ICT – Etap 6</text:title></text:span> oraz zgodnie z wymaganiami określonymi w <text:span text:style-name="T5"><text:subject>Zapytanie ofertowe nr </text:subject></text:span><text:span text:style-name="T5"><text:user-defined style:data-style-name="N0" text:name="Nr postępowania">IMW.KGX UC.02/2020-E6S1</text:user-defined></text:span><text:span text:style-name="T5">.</text:span></text:p>
      <text:p text:style-name="P15">Oferent oferuje wykonanie przedmiotu zamówienia według poniższych warunków:</text:p>
      <text:list xml:id="list2271922368" text:style-name="L1">
        <text:list-item>
          <text:p text:style-name="P25">Cena ofertowa: Oferowana stawka godzinowa brutto ....,00 PLN (słownie: …........................ złotych).</text:p>
        </text:list-item>
        <text:list-item>
          <text:p text:style-name="P26"><text:span text:style-name="T20">Maksymalna liczba godzin dyspozycyjnych w całym okresie trwania umowy</text:span> <text:s text:c="4"/>…………. godz.</text:p>
        </text:list-item>
        <text:list-item>
          <text:p text:style-name="P32"><text:span text:style-name="T11">Czy Oferent osiąga wynagrodzenie w innym podmiocie i jego wynagrodzenie osiągnięte w innym podmiocie przekracza minimalne wynagrodzenie przewidziane w przepisach w dniu wypisania </text:span><text:span text:style-name="T12">F</text:span><text:span text:style-name="T11">ormularza </text:span><text:span text:style-name="T12">O</text:span><text:span text:style-name="T11">fertowego? </text:span><text:span text:style-name="T8">TAK / NIE</text:span><text:span text:style-name="T11"> (niepotrzebne skreślić)</text:span></text:p>
          <text:p text:style-name="P27">Jeśli <text:span text:style-name="T16">Oferent</text:span> <text:span text:style-name="T5">NIE </text:span><text:span text:style-name="T7">osiąga</text:span><text:span text:style-name="T5"> </text:span>minimalne<text:span text:style-name="T16">go</text:span> wynagrodzeni<text:span text:style-name="T16">a</text:span> przewidziane<text:span text:style-name="T16">go</text:span> w przepisach, oferowana stawka godzinowa brutto <text:span text:style-name="T16">z pkt 1 zostanie </text:span>podczas rozpatrywania ofert podniesiona zgodnie z <text:span text:style-name="T16">obowiązującymi </text:span>przepisami <text:span text:style-name="T17">o dodatkowe narzuty i koszty ponoszone przez Zamawiającego.</text:span></text:p>
        </text:list-item>
      </text:list>
      <text:p text:style-name="P18"/>
      <text:p text:style-name="P20">Ponadto Oferent oświadcza, że:</text:p>
      <text:list xml:id="list1525221656" text:style-name="L2">
        <text:list-item text:start-value="1">
          <text:p text:style-name="P33">zapo<text:span text:style-name="T9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33"><text:span text:style-name="T9">uważa się za związanego niniejszą ofertą przez okr</text:span><text:span text:style-name="T10">es 60 dni liczą</text:span><text:span text:style-name="T9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30">integralną częścią niniejszej oferty jest opis kompetencji Oferenta wymagany przez Zamawiającego zgodnie z Zapytaniem ofertowym.</text:p>
        </text:list-item>
        <text:list-item>
          <text:p text:style-name="P31"><text:span text:style-name="T18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34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30"><text:span text:style-name="T19">Oferent </text:span>oświadcza, że: </text:p>
          <text:list>
            <text:list-item>
              <text:p text:style-name="P30">przetwarza dane osobowe zawarte w ofercie oraz wskazane w uzupełnieniach i wyjaśnieniach do oferty, zgodnie z art. 6 i 9 RODO, </text:p>
            </text:list-item>
            <text:list-item>
              <text:p text:style-name="P30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30">poinformowano wszystkie osoby, których dane są zawarte w ofercie oraz zostaną poinformowane wszystkie osoby <text:soft-page-break/>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30"><text:span text:style-name="T19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30"><text:span text:style-name="T19">z</text:span>apewnia, że stosuje środki techniczne i organizacyjne zapewniające bezpieczeństwo przekazanych danych osobowych, </text:p>
            </text:list-item>
            <text:list-item>
              <text:p text:style-name="P30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30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30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30">zapewnia, że połączenie zdalnego dostępu do systemu informatycznego zabezpieczone jest szyfrowanym kanałem, </text:p>
            </text:list-item>
            <text:list-item>
              <text:p text:style-name="P30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30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30"><text:span text:style-name="T19">Oferent </text:span>oświadcza, że prowadzi dokumentację potwierdzającą wykonywanie powyższych czynności oraz, że na żądanie administratora udostępni wskazaną dokumentację.</text:p>
        </text:list-item>
      </text:list>
      <text:p text:style-name="P19"/>
      <text:p text:style-name="P19"/>
      <text:p text:style-name="P19"/>
      <text:p text:style-name="P12"/>
      <text:p text:style-name="P13">……………………………………<text:tab/><text:tab/>………………………………………………………………………………………</text:p>
      <text:p text:style-name="P13">miejscowość i data<text:tab/><text:tab/><text:tab/>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6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Standard">
      <style:text-properties fo:font-size="6pt" officeooo:paragraph-rsid="005baa0a" style:font-size-asian="5.25pt" style:font-size-complex="6pt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6</text:title> - <text:subject>Zapytanie ofertowe nr </text:subject> 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/>
            </table:table-cell>
          </table:table-row>
        </table:table>
        <text:p text:style-name="MP5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6"><draw:frame draw:style-name="Mfr1" draw:name="Obraz2" text:anchor-type="as-char" svg:width="4.249cm" svg:height="1.499cm" draw:z-index="0"><draw:image xlink:href="Pictures/10000000000002B7000000F4EEBF172091D140C4.jpg" xlink:type="simple" xlink:show="embed" xlink:actuate="onLoad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7">finansowany przez Narodowe Centrum Badań i Rozwoju </text:p>
              <text:p text:style-name="MP7">wybrany w ramach Działania 4.1 Programu Operacyjnego Inteligentny Rozwój 2014-2020.</text:p>
            </table:table-cell>
          </table:table-row>
        </table:table>
        <text:p text:style-name="MP8"/>
      </style:footer>
    </style:master-page>
    <style:master-page style:name="HTML" style:page-layout-name="Mpm3">
      <style:header>
        <text:p text:style-name="MP9"/>
      </style:header>
    </style:master-page>
    <style:master-page style:name="Endnote" style:page-layout-name="Mpm4">
      <style:header>
        <text:p text:style-name="MP9"/>
      </style:header>
    </style:master-page>
    <style:master-page style:name="Landscape" style:page-layout-name="Mpm5">
      <style:header>
        <text:p text:style-name="MP1"><text:title>Usługi kadry naukowo-technicznej – Specjalista ICT – Etap 6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6</dc:title>
    <dc:subject>Zapytanie ofertowe nr </dc:subject>
    <meta:creation-date>2013-11-16T18:43:54.210000000</meta:creation-date>
    <dc:language>pl-PL</dc:language>
    <meta:editing-cycles>261</meta:editing-cycles>
    <meta:editing-duration>PT13H55M1S</meta:editing-duration>
    <dc:date>2020-06-16T11:07:54.542000000</dc:date>
    <meta:document-statistic meta:table-count="3" meta:image-count="1" meta:object-count="0" meta:page-count="2" meta:paragraph-count="52" meta:word-count="924" meta:character-count="6939" meta:non-whitespace-character-count="6065"/>
    <meta:user-defined meta:name="Info 3"/>
    <meta:user-defined meta:name="Info 4"/>
    <meta:user-defined meta:name="Nr postępowania">IMW.KGX UC.02/2020-E6S1</meta:user-defined>
    <meta:user-defined meta:name="Projekt">„Inteligentny monitoring wizyjny kontenerów”</meta:user-defined>
    <meta:user-defined meta:name="Wersja" meta:value-type="string"/>
  </office:meta>
</office:document-meta>
</file>