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90000013D9B784F09CCCB903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5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20f161"/>
    </style:style>
    <style:style style:name="P3" style:family="paragraph" style:parent-style-name="Text_20_body">
      <style:paragraph-properties fo:text-align="end" style:justify-single-word="false"/>
      <style:text-properties style:font-name="Calibri2" fo:font-weight="normal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Calibri2" fo:font-weight="normal" officeooo:paragraph-rsid="002d06f2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Calibri2" fo:font-size="8pt" fo:font-weight="normal" officeooo:paragraph-rsid="002d06f2" style:font-size-asian="8pt" style:font-weight-asian="normal" style:font-size-complex="8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Calibri2" fo:font-size="10pt" fo:font-style="normal" fo:font-weight="normal" officeooo:paragraph-rsid="00307be1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2" fo:font-size="8pt" fo:font-style="normal" fo:font-weight="normal" officeooo:paragraph-rsid="002d06f2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2" fo:font-weight="normal" officeooo:paragraph-rsid="002d06f2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369f46" officeooo:paragraph-rsid="00307be1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officeooo:paragraph-rsid="00307be1" style:font-size-asian="9pt" style:font-size-complex="9pt"/>
    </style:style>
    <style:style style:name="P11" style:family="paragraph" style:parent-style-name="Text_20_body" style:master-page-name="Standard">
      <style:paragraph-properties fo:text-align="end" style:justify-single-word="false" style:page-number="auto"/>
      <style:text-properties style:font-name="Calibri2" fo:font-weight="normal" style:font-weight-asian="normal" style:font-weight-complex="normal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Calibri2" fo:font-size="10pt" fo:font-style="normal" fo:font-weight="normal" officeooo:paragraph-rsid="002d06f2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Calibri2" fo:font-size="10pt" fo:font-style="normal" fo:font-weight="normal" officeooo:paragraph-rsid="00331460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 style:list-style-name="L1">
      <style:paragraph-properties fo:margin-top="0.199cm" fo:margin-bottom="0.101cm" loext:contextual-spacing="false" fo:text-align="justify" style:justify-single-word="false" text:number-lines="false" text:line-number="0"/>
      <style:text-properties style:use-window-font-color="true" style:font-name="Calibri2" fo:font-size="10pt" officeooo:rsid="0030f8ec" officeooo:paragraph-rsid="0034e5b8" fo:background-color="transparent"/>
    </style:style>
    <style:style style:name="P15" style:family="paragraph" style:parent-style-name="Text_20_body" style:list-style-name="L1">
      <style:paragraph-properties fo:margin-top="0.199cm" fo:margin-bottom="0.101cm" loext:contextual-spacing="false" fo:text-align="justify" style:justify-single-word="false" text:number-lines="false" text:line-number="0"/>
      <style:text-properties style:use-window-font-color="true" style:font-name="Calibri2" fo:font-size="10pt" fo:font-style="italic" officeooo:rsid="003c8553" officeooo:paragraph-rsid="0034e5b8" fo:background-color="transparent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d06f2" style:font-style-asian="italic" style:font-style-complex="italic"/>
    </style:style>
    <style:style style:name="T4" style:family="text">
      <style:text-properties fo:font-style="italic" fo:background-color="#ffffff" loext:char-shading-value="0" style:font-style-asian="italic" style:font-style-complex="italic"/>
    </style:style>
    <style:style style:name="T5" style:family="text">
      <style:text-properties fo:font-style="italic" officeooo:rsid="003c8553" fo:background-color="#ffffff" loext:char-shading-value="0" style:font-style-asian="italic" style:font-style-complex="italic"/>
    </style:style>
    <style:style style:name="T6" style:family="text">
      <style:text-properties officeooo:rsid="002d06f2"/>
    </style:style>
    <style:style style:name="T7" style:family="text">
      <style:text-properties officeooo:rsid="002ea27b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307be1" fo:background-color="transparent" loext:char-shading-value="0"/>
    </style:style>
    <style:style style:name="T10" style:family="text">
      <style:text-properties officeooo:rsid="002d06f2" fo:background-color="transparent" loext:char-shading-value="0"/>
    </style:style>
    <style:style style:name="T11" style:family="text">
      <style:text-properties officeooo:rsid="0036c30f" fo:background-color="transparent" loext:char-shading-value="0"/>
    </style:style>
    <style:style style:name="T12" style:family="text">
      <style:text-properties officeooo:rsid="003106a5" fo:background-color="transparent" loext:char-shading-value="0"/>
    </style:style>
    <style:style style:name="T13" style:family="text">
      <style:text-properties officeooo:rsid="002fc329" fo:background-color="transparent" loext:char-shading-value="0"/>
    </style:style>
    <style:style style:name="T14" style:family="text">
      <style:text-properties officeooo:rsid="00331460" fo:background-color="transparent" loext:char-shading-value="0"/>
    </style:style>
    <style:style style:name="T15" style:family="text">
      <style:text-properties officeooo:rsid="00331460"/>
    </style:style>
    <style:style style:name="T16" style:family="text">
      <style:text-properties officeooo:rsid="00b00503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34e5b8" style:font-style-asian="normal" style:font-style-complex="normal"/>
    </style:style>
    <style:style style:name="T19" style:family="text">
      <style:text-properties fo:font-style="normal" officeooo:rsid="003c8553" fo:background-color="#ffffff" loext:char-shading-value="0" style:font-style-asian="normal" style:font-style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<text:span text:style-name="T6">6</text:span> do Zapytania ofertowego</text:p>
      <text:p text:style-name="P3"/>
      <text:p text:style-name="Title">Oświadczenie o zapoznaniu się ze szczegółowym opisem przedmiotu zamówienia</text:p>
      <text:p text:style-name="Subtitle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Oferent (nazwa):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Adres: 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NIP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Nr telefonu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Adres e-mail: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6"/>
      <text:p text:style-name="P6">Odpowiadając na Zapytanie oferto<text:span text:style-name="T8">we z dnia </text:span><text:span text:style-name="T11">21</text:span><text:span text:style-name="T10"> </text:span><text:span text:style-name="T12">maja</text:span><text:span text:style-name="T13"> </text:span><text:span text:style-name="T8">20</text:span><text:span text:style-name="T14">20</text:span><text:span text:style-name="T9"> </text:span><text:span text:style-name="T8">r. </text:span><text:span text:style-name="T10">pn.</text:span> <text:span text:style-name="T1"><text:title>Dostawa sprzętu do budowy autonomicznego i inteligentnego sterownika (AIS)</text:title></text:span><text:span text:style-name="T1"> </text:span>nr <text:user-defined style:data-style-name="N0" text:name="Nr postępowania">AIS.O K2</text:user-defined> <text:span text:style-name="T6">w ramach Pr</text:span>ojekt<text:span text:style-name="T6">u pn. </text:span><text:span text:style-name="T3"><text:user-defined style:data-style-name="N0" text:name="Projekt">Prace rozwojowe oraz testy w warunkach rzeczywistych autonomicznego i inteligentnego sterownika (AIS)</text:user-defined></text:span> dofinansowanego ze środków Europejskiego Funduszu Rozwoju Regionalnego w ramach I Osi priorytetowej: Innowacyjna i konkurencyjna gospodarka Regionalnego Programu Operacyjnego na lata 2014 - 2020, niniejszym oświadczamy, iż:</text:p>
      <text:list xml:id="list3986389975" text:style-name="L1">
        <text:list-item>
          <text:p text:style-name="P12"><text:span text:style-name="T7">Udostępniony</text:span> nam z<text:span text:style-name="T8">ostał szczegółowy opis przedmiotu zamówienia, tj.:</text:span></text:p>
          <text:list>
            <text:list-item>
              <text:p text:style-name="P14"><text:span text:style-name="T18">W</text:span><text:span text:style-name="T17">yciąg z wniosku o dofinansowanie projektu pt</text:span><text:span text:style-name="T2">. </text:span><text:span text:style-name="T4"><text:user-defined style:data-style-name="N0" text:name="Projekt">Prace rozwojowe oraz testy w warunkach rzeczywistych autonomicznego i inteligentnego sterownika (AIS)</text:user-defined></text:span><text:span text:style-name="T4"> </text:span><text:span text:style-name="T19">i jego załączników technicznych</text:span><text:span text:style-name="T5">;</text:span></text:p>
            </text:list-item>
            <text:list-item>
              <text:p text:style-name="P15">D<text:span text:style-name="T16">okumentacja projektowa i wykonawcza prototypowego sterownika.</text:span></text:p>
            </text:list-item>
          </text:list>
        </text:list-item>
        <text:list-item>
          <text:p text:style-name="P12">Zapoznaliśmy się z treścią ww. <text:span text:style-name="T7">materiałów</text:span>.</text:p>
        </text:list-item>
        <text:list-item>
          <text:p text:style-name="P12">Posiadamy wszelkie niezbędne informacje niezbędne do złożenia oferty.</text:p>
        </text:list-item>
        <text:list-item>
          <text:p text:style-name="P13">Jesteśmy świadomi, iż ww. dokumentacja stanowi tajemnicę przedsiębiorstwa Zamawiającego w rozumieniu art. 11 ust. 4 Ustawy z dn. 16 kwietnia 1993 r. o zwalczaniu nieuczciwej konkurencji <text:span text:style-name="T15">(tj. Dz.U. 2019 poz. 1010, 1649)</text:span>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…. <text:s text:c="3"/></text:p>
      <text:p text:style-name="P5">(miejscowość i data)</text:p>
      <text:p text:style-name="P8">…..........………………………………………………………..</text:p>
      <text:p text:style-name="P7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4472c4"/>
      <style:paragraph-properties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4472c4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Calibri" fo:font-family="Calibri" style:font-style-name="Regularna" style:font-family-generic="swiss" style:font-pitch="variable" fo:font-size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loext:graphic-properties draw:fill="none" draw:fill-color="#4472c4"/>
      <style:paragraph-properties fo:margin-top="0.4cm" fo:margin-bottom="0.199cm" loext:contextual-spacing="false" fo:text-align="start" style:justify-single-word="false" fo:background-color="transparent" fo:keep-with-next="always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6cm" fo:margin-bottom="0.199cm" loext:contextual-spacing="false" fo:text-align="start" style:justify-single-word="false" style:page-number="auto"/>
      <style:text-properties style:font-name="Calibri1" fo:font-family="Calibri" style:font-style-name="Pogrubiona" style:font-family-generic="swiss" style:font-pitch="variable" fo:font-size="14pt" fo:font-weight="bold"/>
    </style:style>
    <style:style style:name="Heading_20_2" style:display-name="Heading 2" style:family="paragraph" style:parent-style-name="Text_20_body" style:next-style-name="Text_20_body" style:default-outline-level="2" style:class="text" style:master-page-name="">
      <style:paragraph-properties fo:margin-top="0.3cm" fo:margin-bottom="0.199cm" loext:contextual-spacing="false" fo:widows="0" style:page-number="auto" fo:keep-with-next="always"/>
      <style:text-properties fo:font-weight="bold"/>
    </style:style>
    <style:style style:name="Heading_20_3" style:display-name="Heading 3" style:family="paragraph" style:parent-style-name="Text_20_body" style:next-style-name="Text_20_body" style:default-outline-level="3" style:class="text" style:master-page-name="">
      <style:paragraph-properties fo:margin-top="0.199cm" fo:margin-bottom="0.199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Text_20_body" style:default-outline-level="4" style:class="text" style:master-page-name="">
      <style:paragraph-properties fo:margin-top="0.199cm" fo:margin-bottom="0.199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99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fo:margin-top="0.15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fo:margin-top="0.15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class="list">
      <loext:graphic-properties draw:fill="none" draw:fill-color="#4472c4"/>
      <style:paragraph-properties fo:margin-left="0.499cm" fo:margin-right="0cm" fo:margin-top="0cm" fo:margin-bottom="0.212cm" loext:contextual-spacing="false" fo:text-indent="-0.499cm" style:auto-text-indent="false"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4472c4"/>
      <style:paragraph-properties style:page-number="auto" fo:background-color="transparent" text:number-lines="false" text:line-number="0"/>
      <style:text-properties style:font-name="Calibri" fo:font-family="Calibri" style:font-style-name="Regularna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Arial1" fo:font-family="Arial" style:font-style-name="Pogrubiony" style:font-family-generic="swiss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1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10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Calibri" fo:font-family="Calibri" style:font-style-name="Regularna" style:font-family-generic="swiss" style:font-pitch="variable" fo:font-size="10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4472c4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Calibri1" fo:font-family="Calibri" style:font-style-name="Pogrubiona" style:font-family-generic="swiss" style:font-pitch="variable" fo:font-size="75%" fo:font-weight="bold" style:font-size-asian="75%" style:font-weight-asian="bold" style:font-size-complex="7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ormal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fo:hyphenation-remain-char-count="2" fo:hyphenation-push-char-count="2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>
      <style:text-properties style:font-name="Arial2" fo:font-family="Arial" style:font-style-name="Kursywa" style:font-family-generic="swiss" style:font-pitch="variable"/>
    </style:style>
    <style:style style:name="Table_20_index_20_heading" style:display-name="Table index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Arial1" fo:font-family="Arial" style:font-style-name="Pogrubiony" style:font-family-generic="swiss" style:font-pitch="variable" fo:font-size="11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5f_20_5f_Symbols" style:display-name="Numbering_20_Symbols" style:family="text"/>
    <style:style style:name="Bullet_5f_20_5f_Symbols" style:display-name="Bullet_20_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fo:font-family="'Times New Roman'" style:font-style-name="Normalny" style:font-family-generic="roman" style:font-pitch="variable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0f161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1" text:anchor-type="as-char" svg:width="15.99cm" svg:height="2.54cm" draw:z-index="0"><draw:image xlink:href="Pictures/10000000000007590000013D9B784F09CCCB9035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2"><text:title>Dostawa sprzętu do budowy autonomicznego i inteligentnego sterownika (AIS)</text:title> - <text:subject/></text:p>
      </style:header>
      <style:footer>
        <text:p text:style-name="MP2"><text:page-number text:select-page="current">0</text:page-number></text:p>
      </style:footer>
    </style:master-page>
    <style:master-page style:name="Envelope" style:page-layout-name="Mpm6"/>
    <style:master-page style:name="Footnote" style:page-layout-name="Mpm7"/>
    <style:master-page style:name="Right_20_Page" style:display-name="Right Page" style:page-layout-name="Mpm8" style:next-style-name="Left_20_Page"/>
    <style:master-page style:name="Left_20_Page" style:display-name="Left Page" style:page-layout-name="Mpm9" style:next-style-name="Right_20_Page"/>
    <style:master-page style:name="Index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creation-date>2013-11-16T18:43:54.210000000</meta:creation-date>
    <dc:language>pl-PL</dc:language>
    <meta:editing-cycles>329</meta:editing-cycles>
    <meta:editing-duration>PT17H40M59S</meta:editing-duration>
    <dc:date>2020-05-27T13:01:37.863000000</dc:date>
    <dc:title>Dostawa sprzętu do budowy autonomicznego i inteligentnego sterownika (AIS)</dc:title>
    <meta:document-statistic meta:table-count="1" meta:image-count="1" meta:object-count="0" meta:page-count="1" meta:paragraph-count="21" meta:word-count="202" meta:character-count="1541" meta:non-whitespace-character-count="1359"/>
    <meta:user-defined meta:name="Nr postępowania">AIS.O K2</meta:user-defined>
    <meta:user-defined meta:name="Projekt">Prace rozwojowe oraz testy w warunkach rzeczywistych autonomicznego i inteligentnego sterownika (AIS)</meta:user-defined>
    <meta:user-defined meta:name="Wersja"/>
    <meta:user-defined meta:name="Wydawca">Przedsiębiorstwo „OPTIMUS” Sp. z o.o.</meta:user-defined>
    <meta:user-defined meta:name="Właściciel" meta:value-type="string">Przedsiębiorstwo „OPTIMUS” Sp. z o.o., 98-200 Sieradz, ul. Jana Pawła II 84K</meta:user-defined>
  </office:meta>
</office:document-meta>
</file>