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080000012CD62D80F6C9E0ECE9.png" manifest:media-type="image/png"/>
  <manifest:file-entry manifest:full-path="Pictures/10000000000002B7000000F4EEBF172091D140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paragraph-rsid="001e4352" style:font-size-asian="12pt" style:font-size-complex="12pt"/>
    </style:style>
    <style:style style:name="P17" style:family="paragraph" style:parent-style-name="Standard">
      <style:text-properties fo:font-size="6pt" officeooo:paragraph-rsid="005baa0a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officeooo:paragraph-rsid="001e4352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e4352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352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4dc34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officeooo:rsid="004d29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2992" style:font-weight-asian="bold" style:font-weight-complex="bold"/>
    </style:style>
    <style:style style:name="T5" style:family="text">
      <style:text-properties fo:font-weight="bold" officeooo:rsid="0014dc34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Zapytania ofertowego</text:p>
      <text:p text:style-name="P23"/>
      <text:p text:style-name="P27">OPIS KOMPETENCJI OFERENTA</text:p>
      <text:p text:style-name="P25"/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NIP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5" office:value-type="string">
            <text:p text:style-name="P21">Nr telefonu / nr faksu, adres e-mail:</text:p>
          </table:table-cell>
          <table:table-cell table:style-name="Tabela4.B5" office:value-type="string">
            <text:p text:style-name="P16"/>
          </table:table-cell>
        </table:table-row>
      </table:table>
      <text:p text:style-name="P19"/>
      <text:p text:style-name="P29">Składa ofertę do:<text:span text:style-name="T3"> </text:span><text:span text:style-name="T5">Instytut Nauki i Techniki Stipendium</text:span><text:span text:style-name="T3">, </text:span><text:span text:style-name="T5">93-490 Łódź, ul. Pabianicka 159/161</text:span><text:span text:style-name="T3"> </text:span>na realizację zamówienia pn.<text:span text:style-name="T3"> </text:span><text:span text:style-name="T3"><text:title>Usługi kadry naukowo-technicznej – Specjalista ICT – Etap 4</text:title></text:span> oraz  zgodnie z wymaganiami określonymi w <text:span text:style-name="T3"><text:subject>Zapytanie ofertowe nr </text:subject></text:span><text:span text:style-name="T3"><text:user-defined style:data-style-name="N0" text:name="Nr postępowania">IMW.SI UC.06/2020-E4S1</text:user-defined></text:span><text:span text:style-name="T3">.</text:span>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Opis</text:p>
          </table:table-cell>
          <table:table-cell table:style-name="Tabela10.B1" office:value-type="string">
            <text:p text:style-name="P10">Opis kompetencji</text:p>
          </table:table-cell>
        </table:table-row>
        <table:table-row table:style-name="Tabela10.1">
          <table:table-cell table:style-name="Tabela10.A4" office:value-type="string">
            <text:p text:style-name="P11">Krótki opis doświadczenia Oferenta </text:p>
            <text:p text:style-name="P12">(w zakresie odpowiadającym przedmiotowemu zamówieniu do 350 znaków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1">Doświadczenie w zakresie projektów B+R</text:p>
            <text:p text:style-name="P13">(tytuł projektu, rok realizacji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4">Kwalifikacje, umiejętności, publikacje, patenty itp.</text:p>
            <text:p text:style-name="P13">(w zakresie wymaganym w Zapytaniu)</text:p>
          </table:table-cell>
          <table:table-cell table:style-name="Tabela10.B4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2">……………………………………. <text:s text:c="3"/></text:p>
      <text:p text:style-name="P28">(miejscowość i data)</text:p>
      <text:p text:style-name="P30">…..........………………………………………………………..</text:p>
      <text:p text:style-name="P31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4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1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4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4</dc:title>
    <dc:subject>Zapytanie ofertowe nr </dc:subject>
    <meta:creation-date>2013-11-16T18:43:54.210000000</meta:creation-date>
    <dc:language>pl-PL</dc:language>
    <meta:editing-cycles>249</meta:editing-cycles>
    <meta:editing-duration>PT13H26M48S</meta:editing-duration>
    <dc:date>2020-03-30T18:27:01.691000000</dc:date>
    <meta:document-statistic meta:table-count="4" meta:image-count="2" meta:object-count="0" meta:page-count="1" meta:paragraph-count="41" meta:word-count="224" meta:character-count="1738" meta:non-whitespace-character-count="1535"/>
    <meta:user-defined meta:name="Info 3"/>
    <meta:user-defined meta:name="Info 4"/>
    <meta:user-defined meta:name="Nr postępowania">IMW.SI UC.06/2020-E4S1</meta:user-defined>
    <meta:user-defined meta:name="Projekt">„Inteligentny monitoring wizyjny kontenerów”</meta:user-defined>
    <meta:user-defined meta:name="Wersja" meta:value-type="string"/>
  </office:meta>
</office:document-meta>
</file>