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080000012CD62D80F6C9E0ECE9.png" manifest:media-type="image/png"/>
  <manifest:file-entry manifest:full-path="Pictures/10000000000002B7000000F4EEBF172091D140C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703cm" style:rel-column-width="25838*"/>
    </style:style>
    <style:style style:name="Tabela4.B" style:family="table-column">
      <style:table-column-properties style:column-width="10.298cm" style:rel-column-width="39697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none"/>
    </style:style>
    <style:style style:name="Tabela4.B2" style:family="table-cell">
      <style:table-cell-properties fo:padding="0.097cm" fo:border-left="0.05pt solid #000000" fo:border-right="0.05pt solid #000000" fo:border-top="none" fo:border-bottom="none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officeooo:paragraph-rsid="001e4352" style:font-size-asian="12pt" style:font-size-complex="12pt"/>
    </style:style>
    <style:style style:name="P17" style:family="paragraph" style:parent-style-name="Standard">
      <style:text-properties fo:font-size="6pt" officeooo:paragraph-rsid="005baa0a" style:font-size-asian="5.25pt" style:font-size-complex="6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text-properties officeooo:paragraph-rsid="001e4352"/>
    </style:style>
    <style:style style:name="P20" style:family="paragraph" style:parent-style-name="Header">
      <style:text-properties fo:language="pl" fo:country="PL"/>
    </style:style>
    <style:style style:name="P21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e4352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e4352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14dc34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T2" style:family="text">
      <style:text-properties officeooo:rsid="004d299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d2992" style:font-weight-asian="bold" style:font-weight-complex="bold"/>
    </style:style>
    <style:style style:name="T5" style:family="text">
      <style:text-properties fo:font-weight="bold" officeooo:rsid="0014dc34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2 do Zapytania ofertowego</text:p>
      <text:p text:style-name="P23"/>
      <text:p text:style-name="P27">OPIS KOMPETENCJI OFERENTA</text:p>
      <text:p text:style-name="P25"/>
      <text:p text:style-name="P2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1">Oferent (imię i nazwisko):</text:p>
          </table:table-cell>
          <table:table-cell table:style-name="Tabela4.B1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21">Adres: </text:p>
          </table:table-cell>
          <table:table-cell table:style-name="Tabela4.B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21">PESEL:</text:p>
          </table:table-cell>
          <table:table-cell table:style-name="Tabela4.B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21">NIP:</text:p>
          </table:table-cell>
          <table:table-cell table:style-name="Tabela4.B2" office:value-type="string">
            <text:p text:style-name="P16"/>
          </table:table-cell>
        </table:table-row>
        <table:table-row>
          <table:table-cell table:style-name="Tabela4.A5" office:value-type="string">
            <text:p text:style-name="P21">Nr telefonu / nr faksu, adres e-mail:</text:p>
          </table:table-cell>
          <table:table-cell table:style-name="Tabela4.B5" office:value-type="string">
            <text:p text:style-name="P16"/>
          </table:table-cell>
        </table:table-row>
      </table:table>
      <text:p text:style-name="P19"/>
      <text:p text:style-name="P29">Składa ofertę do:<text:span text:style-name="T3"> </text:span><text:span text:style-name="T5">Instytut Nauki i Techniki Stipendium</text:span><text:span text:style-name="T3">, </text:span><text:span text:style-name="T5">93-490 Łódź, ul. Pabianicka 159/161</text:span><text:span text:style-name="T3"> </text:span>na realizację zamówienia pn.<text:span text:style-name="T3"> </text:span><text:span text:style-name="T3"><text:title>Usługi kadry naukowo-technicznej – Specjalista ICT – Etap 4</text:title></text:span> oraz  zgodnie z wymaganiami określonymi w <text:span text:style-name="T3"><text:subject>Zapytanie ofertowe nr </text:subject></text:span><text:span text:style-name="T3"><text:user-defined style:data-style-name="N0" text:name="Nr postępowania">IMW.SI UC.05/2020-E4S1</text:user-defined></text:span><text:span text:style-name="T3">.</text:span></text:p>
      <text:p text:style-name="P2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0">Opis</text:p>
          </table:table-cell>
          <table:table-cell table:style-name="Tabela10.B1" office:value-type="string">
            <text:p text:style-name="P10">Opis kompetencji</text:p>
          </table:table-cell>
        </table:table-row>
        <table:table-row table:style-name="Tabela10.1">
          <table:table-cell table:style-name="Tabela10.A4" office:value-type="string">
            <text:p text:style-name="P11">Krótki opis doświadczenia Oferenta </text:p>
            <text:p text:style-name="P12">(w zakresie odpowiadającym przedmiotowemu zamówieniu do 350 znaków)</text:p>
          </table:table-cell>
          <table:table-cell table:style-name="Tabela10.B4" office:value-type="string">
            <text:p text:style-name="P15"/>
          </table:table-cell>
        </table:table-row>
        <table:table-row table:style-name="Tabela10.1">
          <table:table-cell table:style-name="Tabela10.A4" office:value-type="string">
            <text:p text:style-name="P11">Doświadczenie w zakresie projektów B+R</text:p>
            <text:p text:style-name="P13">(tytuł projektu, rok realizacji)</text:p>
          </table:table-cell>
          <table:table-cell table:style-name="Tabela10.B4" office:value-type="string">
            <text:p text:style-name="P15"/>
          </table:table-cell>
        </table:table-row>
        <table:table-row table:style-name="Tabela10.1">
          <table:table-cell table:style-name="Tabela10.A4" office:value-type="string">
            <text:p text:style-name="P14">Kwalifikacje, umiejętności, publikacje, patenty itp.</text:p>
            <text:p text:style-name="P13">(w zakresie wymaganym w Zapytaniu)</text:p>
          </table:table-cell>
          <table:table-cell table:style-name="Tabela10.B4" office:value-type="string">
            <text:p text:style-name="P15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22">……………………………………. <text:s text:c="3"/></text:p>
      <text:p text:style-name="P28">(miejscowość i data)</text:p>
      <text:p text:style-name="P30">…..........………………………………………………………..</text:p>
      <text:p text:style-name="P31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Default" style:family="paragraph" style:parent-style-name="Standard">
      <loext:graphic-properties draw:fill="none" draw:fill-color="#729fcf"/>
      <style:paragraph-properties fo:text-align="start" style:justify-single-word="false" fo:background-color="transparen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1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4.969cm" style:rel-column-width="19154*"/>
    </style:style>
    <style:style style:name="Tabela1.B" style:family="table-column">
      <style:table-column-properties style:column-width="6.015cm" style:rel-column-width="23190*"/>
    </style:style>
    <style:style style:name="Tabela1.C" style:family="table-column">
      <style:table-column-properties style:column-width="6.017cm" style:rel-column-width="23191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4.897cm"/>
    </style:style>
    <style:style style:name="Tabela3.B" style:family="table-column">
      <style:table-column-properties style:column-width="12.107cm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8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MP9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10" style:family="paragraph" style:parent-style-name="Standard">
      <style:text-properties fo:font-size="6pt" officeooo:paragraph-rsid="005baa0a" style:font-size-asian="5.25pt" style:font-size-complex="6pt"/>
    </style:style>
    <style:style style:name="MP11" style:family="paragraph" style:parent-style-name="Header">
      <style:text-properties fo:language="pl" fo:country="PL"/>
    </style:style>
    <style:style style:name="M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MT2" style:family="text">
      <style:text-properties officeooo:rsid="004d2992"/>
    </style:style>
    <style:style style:name="MT3" style:family="text">
      <style:text-properties fo:font-weight="bold" officeooo:rsid="004d2992" style:font-weight-asian="bold" style:font-weight-complex="bold"/>
    </style:style>
    <style:style style:name="MT4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4</text:title> - <text:subject>Zapytanie ofertowe nr </text:subject> (<text:chapter text:display="plain-number" text:outline-level="2"/>)</text:p>
      </style:header>
      <style:footer>
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finansowany przez Narodowe Centrum Badań i Rozwoju </text:span></text:p>
        <text:p text:style-name="MP3">wybrany w ramach Działania 4.1 Programu Operacyjnego Inteligentny Rozwój 2014-2020.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MP4"/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4"><draw:frame draw:style-name="Mfr1" draw:name="grafika1" text:anchor-type="as-char" svg:width="4.664cm" svg:height="0.806cm" draw:z-index="0"><draw:image xlink:href="Pictures/10000201000007080000012CD62D80F6C9E0ECE9.png" xlink:type="simple" xlink:show="embed" xlink:actuate="onLoad"/></draw:frame></text:p>
            </table:table-cell>
            <table:table-cell table:style-name="Tabela1.B2" office:value-type="string">
              <text:p text:style-name="MP5">Instytut Nauki i Techniki Stipendium</text:p>
              <text:p text:style-name="MP6">NIP 7292702740</text:p>
              <text:p text:style-name="MP6">REGON 101524400</text:p>
              <text:p text:style-name="MP6">KRS 0000445314</text:p>
              <text:p text:style-name="MP6">Sąd Rej. Łódź-Śródmieście XX Wydział KRS</text:p>
            </table:table-cell>
            <table:table-cell table:style-name="Tabela1.C2" office:value-type="string">
              <text:p text:style-name="MP5">Adres kontaktowy</text:p>
              <text:p text:style-name="MP6">93-490 Łódź, ul. Pabianicka 159/161</text:p>
              <text:p text:style-name="MP6">tel +48 42 201 13 50</text:p>
              <text:p text:style-name="MP6">fax +48 42 201 13 53</text:p>
              <text:p text:style-name="MP6">info@stipendium.pl, <text:a xlink:type="simple" xlink:href="http://www.stipendiu/" text:style-name="Internet_20_link" text:visited-style-name="Visited_20_Internet_20_Link">http://www.stipendiu</text:a>m.pl</text:p>
            </table:table-cell>
          </table:table-row>
        </table:table>
        <text:p text:style-name="MP7"/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8"><draw:frame draw:style-name="Mfr2" draw:name="Obraz2" text:anchor-type="as-char" svg:width="4.249cm" svg:height="1.499cm" draw:z-index="1"><draw:image xlink:href="Pictures/10000000000002B7000000F4EEBF172091D140C4.jpg" xlink:type="simple" xlink:show="embed" xlink:actuate="onLoad"/></draw:frame></text:p>
            </table:table-cell>
            <table:table-cell table:style-name="Tabela3.B1" office:value-type="string">
      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</text:span></text:p>
              <text:p text:style-name="MP9">finansowany przez Narodowe Centrum Badań i Rozwoju </text:p>
              <text:p text:style-name="MP9">wybrany w ramach Działania 4.1 Programu Operacyjnego Inteligentny Rozwój 2014-2020.</text:p>
            </table:table-cell>
          </table:table-row>
        </table:table>
        <text:p text:style-name="MP10"/>
      </style:footer>
    </style:master-page>
    <style:master-page style:name="HTML" style:page-layout-name="Mpm3">
      <style:header>
        <text:p text:style-name="MP11"/>
      </style:header>
    </style:master-page>
    <style:master-page style:name="Endnote" style:page-layout-name="Mpm4">
      <style:header>
        <text:p text:style-name="MP11"/>
      </style:header>
    </style:master-page>
    <style:master-page style:name="Landscape" style:page-layout-name="Mpm5">
      <style:header>
        <text:p text:style-name="MP1"><text:title>Usługi kadry naukowo-technicznej – Specjalista ICT – Etap 4</text:title> - <text:subject>Zapytanie ofertowe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ICT – Etap 4</dc:title>
    <dc:subject>Zapytanie ofertowe nr </dc:subject>
    <meta:creation-date>2013-11-16T18:43:54.210000000</meta:creation-date>
    <dc:language>pl-PL</dc:language>
    <meta:editing-cycles>248</meta:editing-cycles>
    <meta:editing-duration>PT13H26M25S</meta:editing-duration>
    <dc:date>2020-03-30T16:21:41.003000000</dc:date>
    <meta:document-statistic meta:table-count="4" meta:image-count="2" meta:object-count="0" meta:page-count="1" meta:paragraph-count="41" meta:word-count="224" meta:character-count="1738" meta:non-whitespace-character-count="1535"/>
    <meta:user-defined meta:name="Info 3"/>
    <meta:user-defined meta:name="Info 4"/>
    <meta:user-defined meta:name="Nr postępowania">IMW.SI UC.05/2020-E4S1</meta:user-defined>
    <meta:user-defined meta:name="Projekt">„Inteligentny monitoring wizyjny kontenerów”</meta:user-defined>
    <meta:user-defined meta:name="Wersja" meta:value-type="string"/>
  </office:meta>
</office:document-meta>
</file>