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ae248" fo:background-color="#ffffff" loext:char-shading-value="0"/>
    </style:style>
    <style:style style:name="T15" style:family="text">
      <style:text-properties officeooo:rsid="000c73f3" fo:background-color="#ffffff" loext:char-shading-value="0"/>
    </style:style>
    <style:style style:name="T16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6"/>
      <text:p text:style-name="P15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4">Składa ofertę do: <text:span text:style-name="T3">FINN Sp. z o.o., Wrońsko 1A, 98-330 Konopnica </text:span>na realizację zamówienia pn. 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 oraz zgodnie z wymaganiami określonymi w <text:span text:style-name="T3"><text:subject>Zapytanie ofertowe nr SWP UC.45/2020-W1.04</text:subject></text:span></text:p>
      <text:p text:style-name="P12"/>
      <text:p text:style-name="P11">Oferent oferuje wykonanie przedmiotu zamówienia według poniższych warunków:</text:p>
      <text:list xml:id="list458387181" text:style-name="L1">
        <text:list-item>
          <text:p text:style-name="P26">Cena ofertowa brutto: Oferowana stawka godzinowa ....,00 PLN brutto (słownie: …........................ złotych brutto).</text:p>
        </text:list-item>
        <text:list-item>
          <text:p text:style-name="P29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7"><text:span text:style-name="T12">Jeśli </text:span><text:span text:style-name="T14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4">go</text:span><text:span text:style-name="T12"> wynagrodzeni</text:span><text:span text:style-name="T14">a</text:span><text:span text:style-name="T12"> przewidziane</text:span><text:span text:style-name="T14">go</text:span><text:span text:style-name="T12"> w przepisach, oferowana stawka godzinowa brutto </text:span><text:span text:style-name="T14">z pkt 1 zostanie </text:span><text:span text:style-name="T12">podczas rozpatrywania ofert podniesiona zgodnie z </text:span><text:span text:style-name="T14">obowiązującymi </text:span><text:span text:style-name="T12">przepisami </text:span><text:span text:style-name="T15">o dodatkowe narzuty i koszty ponoszone przez Zamawiającego.</text:span></text:p>
        </text:list-item>
      </text:list>
      <text:p text:style-name="P8"/>
      <text:p text:style-name="P7">Ponadto Oferent oświadcza, że:</text:p>
      <text:list xml:id="list2851048533" text:style-name="L2">
        <text:list-item text:start-value="1">
          <text:p text:style-name="P32">zapo<text:span text:style-name="T9">znał się z „Regulaminem udzielania zamówień” i akceptuje jego postanowienia;</text:span></text:p>
        </text:list-item>
        <text:list-item>
          <text:p text:style-name="P33">zapoznał się z Zapytaniem ofertowym i nie wnosi do niego zastrzeżeń;</text:p>
        </text:list-item>
        <text:list-item>
          <text:p text:style-name="P32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33">posiada zdolność techniczno-organizacyjną do wykonania przedmiotu zamówienia;</text:p>
        </text:list-item>
        <text:list-item>
          <text:p text:style-name="P33">spełnia warunki udziału w postępowaniu określone w Zapytaniu ofertowym;</text:p>
        </text:list-item>
        <text:list-item>
          <text:p text:style-name="P33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0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21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</text:span><text:soft-page-break/><text:span text:style-name="T9">zamówienia publicznego w niniejszym postępowaniu;*</text:span></text:p>
        </text:list-item>
        <text:list-item>
          <text:p text:style-name="P31">integralną częścią niniejszej oferty jest opis kompetencji Oferenta wymagany przez Zamawiającego zgodnie z Zapytaniem ofertowym.</text:p>
        </text:list-item>
      </text:list>
      <text:p text:style-name="P18"/>
      <text:p text:style-name="P19">…………………………………. <text:s text:c="23"/><text:span text:style-name="T16"><text:s text:c="15"/></text:span>…..........………………………………………………………..</text:p>
      <text:p text:style-name="P22">(miejscowość i data)<text:span text:style-name="T16"><text:tab/><text:tab/><text:tab/><text:tab/><text:tab/><text:tab/></text:span>(podpis/y przedstawiciela Oferenta <text:tab/><text:tab/><text:tab/><text:tab/><text:tab/><text:tab/><text:tab/>upoważnionego do składania oświadczeń woli<text:span text:style-name="T16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45/2020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45/2020-W1.04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45/2020-W1.04</dc:subject>
    <meta:creation-date>2013-11-16T18:43:54.210000000</meta:creation-date>
    <dc:language>pl-PL</dc:language>
    <meta:editing-cycles>247</meta:editing-cycles>
    <meta:editing-duration>PT13H20M48S</meta:editing-duration>
    <dc:date>2020-02-27T17:02:08.380000000</dc:date>
    <meta:document-statistic meta:table-count="2" meta:image-count="1" meta:object-count="0" meta:page-count="2" meta:paragraph-count="48" meta:word-count="692" meta:character-count="5446" meta:non-whitespace-character-count="4756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