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6.703cm" style:rel-column-width="25838*"/>
    </style:style>
    <style:style style:name="Tabela3.B" style:family="table-column">
      <style:table-column-properties style:column-width="10.298cm" style:rel-column-width="39697*"/>
    </style:style>
    <style:style style:name="Tabela3.A1" style:family="table-cell">
      <style:table-cell-properties fo:padding="0.097cm" fo:border-left="0.05pt solid #000000" fo:border-right="none" fo:border-top="0.05pt solid #000000" fo:border-bottom="none"/>
    </style:style>
    <style:style style:name="Tabela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A2" style:family="table-cell">
      <style:table-cell-properties fo:padding="0.097cm" fo:border-left="0.05pt solid #000000" fo:border-right="none" fo:border-top="none" fo:border-bottom="none"/>
    </style:style>
    <style:style style:name="Tabela3.B2" style:family="table-cell">
      <style:table-cell-properties fo:padding="0.097cm" fo:border-left="0.05pt solid #000000" fo:border-right="0.05pt solid #000000" fo:border-top="none" fo:border-bottom="none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201709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Header">
      <style:paragraph-properties fo:text-align="start" style:justify-single-word="false"/>
      <style:text-properties fo:font-size="6pt" fo:language="pl" fo:country="PL" style:font-size-asian="6pt" style:font-size-complex="6pt"/>
    </style:style>
    <style:style style:name="P5" style:family="paragraph" style:parent-style-name="Header">
      <style:text-properties fo:language="pl" fo:country="PL"/>
    </style:style>
    <style:style style:name="P6" style:family="paragraph" style:parent-style-name="Table_20_Contents">
      <style:paragraph-properties fo:text-align="start" style:justify-single-word="false"/>
      <style:text-properties style:font-name="Arial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officeooo:rsid="00346c3c" officeooo:paragraph-rsid="00346c3c"/>
    </style:style>
    <style:style style:name="P8" style:family="paragraph" style:parent-style-name="Table_20_Contents">
      <style:paragraph-properties fo:text-align="start" style:justify-single-word="false"/>
      <style:text-properties style:font-name="Arial" officeooo:rsid="002a4e51" officeooo:paragraph-rsid="002a4e51"/>
    </style:style>
    <style:style style:name="P9" style:family="paragraph" style:parent-style-name="Table_20_Contents">
      <style:paragraph-properties fo:text-align="start" style:justify-single-word="false"/>
      <style:text-properties style:font-name="Arial" officeooo:rsid="002a4e51" officeooo:paragraph-rsid="00346c3c"/>
    </style:style>
    <style:style style:name="P10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Arial" fo:font-size="8pt" fo:font-style="italic" fo:font-weight="bold" officeooo:paragraph-rsid="0003fb79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Arial" fo:font-size="9pt" fo:font-weight="normal" officeooo:paragraph-rsid="0016723f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Arial" fo:font-size="9pt" fo:font-weight="normal" officeooo:paragraph-rsid="000c73f3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 style:list-style-name="L2">
      <style:text-properties style:use-window-font-color="true" style:font-name="Arial" fo:font-size="9pt" officeooo:paragraph-rsid="0003fb79" fo:background-color="transparent" style:font-size-asian="9pt" style:font-size-complex="9pt"/>
    </style:style>
    <style:style style:name="P18" style:family="paragraph" style:parent-style-name="Text_20_body" style:list-style-name="L2">
      <style:paragraph-properties fo:text-align="justify" style:justify-single-word="false"/>
      <style:text-properties style:use-window-font-color="true" style:font-name="Arial" fo:font-size="9pt" officeooo:paragraph-rsid="0003fb79" fo:background-color="transparent" style:font-size-asian="9pt" style:font-size-complex="9pt"/>
    </style:style>
    <style:style style:name="P19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Arial" fo:font-size="10pt" fo:font-weight="bold" officeooo:paragraph-rsid="0016723f" style:font-size-asian="10pt" style:font-weight-asian="bold" style:font-size-complex="10pt" style:font-weight-complex="bold"/>
    </style:style>
    <style:style style:name="P20" style:family="paragraph" style:parent-style-name="Text_20_body" style:list-style-name="L1">
      <style:paragraph-properties text:number-lines="false" text:line-number="0"/>
      <style:text-properties style:use-window-font-color="true" style:font-name="Arial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21" style:family="paragraph" style:parent-style-name="Text_20_body" style:list-style-name="L1">
      <style:paragraph-properties text:number-lines="false" text:line-number="0"/>
      <style:text-properties style:use-window-font-color="true" style:font-name="Arial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22" style:family="paragraph" style:parent-style-name="Text_20_body" style:list-style-name="L1">
      <style:paragraph-properties text:number-lines="false" text:line-number="0"/>
      <style:text-properties style:use-window-font-color="true" style:font-name="Arial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text:number-lines="false" text:line-number="0"/>
      <style:text-properties style:use-window-font-color="true" style:font-name="Arial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24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25" style:family="paragraph" style:parent-style-name="Text_20_body" style:list-style-name="L2">
      <style:paragraph-properties text:number-lines="false" text:line-number="0"/>
      <style:text-properties style:use-window-font-color="true" style:font-name="Arial" fo:font-size="9pt" fo:font-weight="normal" officeooo:paragraph-rsid="0003fb79" style:font-size-asian="9pt" style:font-weight-asian="normal" style:font-size-complex="9pt" style:font-weight-complex="normal"/>
    </style:style>
    <style:style style:name="P26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paragraph-rsid="0003fb79" style:font-size-asian="9pt" style:font-weight-asian="normal" style:font-size-complex="9pt" style:font-weight-complex="normal"/>
    </style:style>
    <style:style style:name="P27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paragraph-rsid="001029a4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paragraph-rsid="0003fb79" style:font-size-asian="9pt" style:font-weight-asian="normal" style:font-size-complex="9pt" style:font-weight-complex="normal"/>
    </style:style>
    <style:style style:name="P29" style:family="paragraph" style:parent-style-name="Text_20_body" style:list-style-name="L1">
      <style:paragraph-properties text:number-lines="false" text:line-number="0"/>
      <style:text-properties style:use-window-font-color="true" style:font-name="Arial" fo:font-size="9pt" officeooo:paragraph-rsid="000c73f3" style:font-size-asian="9pt" style:font-size-complex="9pt"/>
    </style:style>
    <style:style style:name="P30" style:family="paragraph" style:parent-style-name="Text_20_body" style:list-style-name="L2">
      <style:paragraph-properties text:number-lines="false" text:line-number="0"/>
      <style:text-properties style:use-window-font-color="true" style:font-name="Arial" fo:font-size="9pt" officeooo:paragraph-rsid="0003fb79" style:font-size-asian="9pt" style:font-size-complex="9pt"/>
    </style:style>
    <style:style style:name="P31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Arial" fo:font-size="9pt" fo:font-weight="bold" officeooo:paragraph-rsid="0003fb79" style:font-size-asian="9pt" style:font-weight-asian="bold" style:font-size-complex="9pt" style:font-weight-complex="bold"/>
    </style:style>
    <style:style style:name="P32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Arial"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officeooo:rsid="000dc39d" style:font-style-asian="italic" style:font-style-complex="italic"/>
    </style:style>
    <style:style style:name="T3" style:family="text">
      <style:text-properties fo:font-style="italic" officeooo:rsid="001029a4" style:font-style-asian="italic" style:font-style-complex="italic"/>
    </style:style>
    <style:style style:name="T4" style:family="text">
      <style:text-properties officeooo:rsid="002c3947"/>
    </style:style>
    <style:style style:name="T5" style:family="text">
      <style:text-properties officeooo:rsid="00346c3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e248" style:font-weight-asian="bold" style:font-weight-complex="bold"/>
    </style:style>
    <style:style style:name="T8" style:family="text">
      <style:text-properties fo:font-weight="bold" officeooo:rsid="0001ca1d" fo:background-color="transparent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16723f" style:font-size-asian="10pt" style:font-weight-asian="bold" style:font-size-complex="10pt" style:font-weight-complex="bold"/>
    </style:style>
    <style:style style:name="T15" style:family="text">
      <style:text-properties officeooo:rsid="000ae248"/>
    </style:style>
    <style:style style:name="T16" style:family="text">
      <style:text-properties officeooo:rsid="000c73f3"/>
    </style:style>
    <style:style style:name="T17" style:family="text">
      <style:text-properties officeooo:rsid="000dc39d"/>
    </style:style>
    <style:style style:name="T18" style:family="text">
      <style:text-properties officeooo:rsid="000ea894"/>
    </style:style>
    <style:style style:name="T19" style:family="text">
      <style:text-properties officeooo:rsid="0016723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Zapytania ofertowego</text:p>
      <text:p text:style-name="P11">FORMULARZ OFERTOWY</text:p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Oferent (imię i nazwisko):</text:p>
          </table:table-cell>
          <table:table-cell table:style-name="Tabela3.B1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19">Adres: 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19">PESEL: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19">NIP: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5" office:value-type="string">
            <text:p text:style-name="P19">Nr telefonu / nr faksu, adres e-mail:</text:p>
          </table:table-cell>
          <table:table-cell table:style-name="Tabela3.B5" office:value-type="string">
            <text:p text:style-name="P6"/>
          </table:table-cell>
        </table:table-row>
      </table:table>
      <text:p text:style-name="P12"/>
      <text:p text:style-name="P12"/>
      <text:p text:style-name="P13">Składa<text:span text:style-name="T19">m</text:span> ofertę do: <text:span text:style-name="T14">Przedsiębiorstwo „OPTIMUS” Sp. z o.o.</text:span><text:span text:style-name="T13">, </text:span><text:span text:style-name="T14">98-200 Sieradz, ul. Jana Pawła II 84K</text:span><text:span text:style-name="T6"> </text:span>na realizację zamówienia pn.<text:span text:style-name="T6"> </text:span><text:span text:style-name="T6"><text:title>Usługi kadry naukowo-technicznej – Specjalista ICT – Etap 3 w zakresie prac projektowych, programistycznych, instalacyjnych, konfiguracyjnych i wdrożeniowych oraz przeprowadzaniu testów oprogramowania</text:title></text:span> oraz zgodnie z wymaganiami określonymi w <text:span text:style-name="T6"><text:subject>Zapytanie ofertowe nr </text:subject></text:span><text:span text:style-name="T6"><text:user-defined style:data-style-name="N0" text:name="Nr postępowania">AIS UC.01/2019-S.03</text:user-defined></text:span><text:span text:style-name="T6">.</text:span></text:p>
      <text:p text:style-name="P16">Oferent oferuje wykonanie przedmiotu zamówienia według poniższych warunków:</text:p>
      <text:list xml:id="list462474413" text:style-name="L1">
        <text:list-item>
          <text:p text:style-name="P20">Cena ofertowa: Oferowana stawka godzinowa brutto ....,00 PLN (słownie: …........................ złotych).</text:p>
        </text:list-item>
        <text:list-item>
          <text:p text:style-name="P21">Maksymalna liczba godzin dyspozycyjnych w miesiącu: <text:s text:c="4"/>…………. godz.</text:p>
        </text:list-item>
        <text:list-item>
          <text:p text:style-name="P29"><text:span text:style-name="T11">Czy Oferent osiąga wynagrodzenie w innym podmiocie i jego wynagrodzenie osiągnięte w innym podmiocie przekracza minimalne wynagrodzenie przewidziane w przepisach w dniu wypisania </text:span><text:span text:style-name="T12">F</text:span><text:span text:style-name="T11">ormularza </text:span><text:span text:style-name="T12">O</text:span><text:span text:style-name="T11">fertowego? </text:span><text:span text:style-name="T8">TAK / NIE</text:span><text:span text:style-name="T11"> (niepotrzebne skreślić)</text:span></text:p>
          <text:p text:style-name="P22">Jeśli <text:span text:style-name="T15">Oferent</text:span> <text:span text:style-name="T6">NIE </text:span><text:span text:style-name="T7">osiąga</text:span><text:span text:style-name="T6"> </text:span>minimalne<text:span text:style-name="T15">go</text:span> wynagrodzeni<text:span text:style-name="T15">a</text:span> przewidziane<text:span text:style-name="T15">go</text:span> w przepisach, oferowana stawka godzinowa brutto <text:span text:style-name="T15">z pkt 1 zostanie </text:span>podczas rozpatrywania ofert podniesiona zgodnie z <text:span text:style-name="T15">obowiązującymi </text:span>przepisami <text:span text:style-name="T16">o dodatkowe narzuty i koszty ponoszone przez Zamawiającego.</text:span></text:p>
        </text:list-item>
      </text:list>
      <text:p text:style-name="P23"/>
      <text:p text:style-name="P31">Ponadto Oferent oświadcza, że:</text:p>
      <text:list xml:id="list4293205433" text:style-name="L2">
        <text:list-item text:start-value="1">
          <text:p text:style-name="P30">zapo<text:span text:style-name="T9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30"><text:span text:style-name="T9">uważa się za związanego niniejszą ofertą przez okr</text:span><text:span text:style-name="T10">es 60 dni liczą</text:span><text:span text:style-name="T9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17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18">uczestniczeniu w spółce jako wspólnik spółki cywilnej lub spółki osobowej,</text:p>
            </text:list-item>
            <text:list-item>
              <text:p text:style-name="P18">posiadaniu co najmniej 10 % udziałów lub akcji,</text:p>
            </text:list-item>
            <text:list-item>
              <text:p text:style-name="P18">pełnieniu funkcji członka organu nadzorczego lub zarządzającego, prokurenta, pełnomocnika,</text:p>
            </text:list-item>
            <text:list-item>
              <text:p text:style-name="P24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6">integralną częścią niniejszej oferty jest opis kompetencji Oferenta wymagany przez Zamawiającego zgodnie z Zapytaniem ofertowym.</text:p>
        </text:list-item>
        <text:list-item>
          <text:p text:style-name="P27"><text:soft-page-break/><text:span text:style-name="T17">o</text:span>świadczam, że wypełniłem obowiązki informacyjne przewidziane w art. 13 lub art. 14 RODO - <text:span text:style-name="T2">R</text:span><text:span text:style-name="T3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10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26"><text:span text:style-name="T18">Oferent </text:span>oświadcza, że: </text:p>
          <text:list>
            <text:list-item>
              <text:p text:style-name="P26">przetwarza dane osobowe zawarte w ofercie oraz wskazane w uzupełnieniach i wyjaśnieniach do oferty, zgodnie z art. 6 i 9 RODO, </text:p>
            </text:list-item>
            <text:list-item>
              <text:p text:style-name="P26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26">poinformowano wszystkie osoby, których dane są zawarte w ofercie oraz zostaną poinformowane wszystkie osoby wskazane w uzupełnieniach i wyjaśnieniach do oferty, że zgodnie z art. <text:span text:style-name="T18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26"><text:span text:style-name="T18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26"><text:span text:style-name="T18">z</text:span>apewnia, że stosuje środki techniczne i organizacyjne zapewniające bezpieczeństwo przekazanych danych osobowych, </text:p>
            </text:list-item>
            <text:list-item>
              <text:p text:style-name="P26">zapewnia, że dostęp do powierzonych danych osobowych mają jedynie osoby upoważnione, którym <text:span text:style-name="T18">oferent</text:span> polecił przetwarzanie danych osobowych, </text:p>
            </text:list-item>
            <text:list-item>
              <text:p text:style-name="P26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26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26">zapewnia, że połączenie zdalnego dostępu do systemu informatycznego zabezpieczone jest szyfrowanym kanałem, </text:p>
            </text:list-item>
            <text:list-item>
              <text:p text:style-name="P26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26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26"><text:span text:style-name="T18">Oferent </text:span>oświadcza, że prowadzi dokumentację potwierdzającą wykonywanie powyższych czynności oraz, że na żądanie administratora udostępni wskazaną dokumentację.</text:p>
        </text:list-item>
      </text:list>
      <text:p text:style-name="P28"/>
      <text:p text:style-name="P28"/>
      <text:p text:style-name="P28"/>
      <text:p text:style-name="P14"/>
      <text:p text:style-name="P15">……………………………………<text:tab/><text:tab/>………………………………………………………………………………………</text:p>
      <text:p text:style-name="P15">miejscowość i data<text:tab/><text:tab/><text:tab/>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loext:graphic-properties draw:fill="none" draw:fill-color="#729fcf"/>
      <style:paragraph-properties fo:margin-top="0.15cm" fo:margin-bottom="0.101cm" loext:contextual-spacing="false" fo:text-align="start" style:justify-single-word="false" style:page-number="auto" fo:background-color="transparent" fo:keep-with-next="always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406cm" style:rel-column-width="24696*"/>
    </style:style>
    <style:style style:name="Tabela1.B" style:family="table-column">
      <style:table-column-properties style:column-width="6.195cm" style:rel-column-width="23880*"/>
    </style:style>
    <style:style style:name="Tabela1.C" style:family="table-column">
      <style:table-column-properties style:column-width="4.399cm" style:rel-column-width="16959*"/>
    </style:style>
    <style:style style:name="Tabela1.A1" style:family="table-cell">
      <style:table-cell-properties style:vertical-align="middle" fo:padding="0.097cm" fo:border="none"/>
    </style:style>
    <style:style style:name="Tabela1.B2" style:family="table-cell">
      <style:table-cell-properties fo:padding="0.097cm" fo:border="none"/>
    </style:style>
    <style:style style:name="Tabela1.C2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201709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Table_20_Contents">
      <style:paragraph-properties fo:text-align="start" style:justify-single-word="false"/>
      <style:text-properties style:font-name="Arial" officeooo:rsid="00346c3c" officeooo:paragraph-rsid="00346c3c"/>
    </style:style>
    <style:style style:name="MP5" style:family="paragraph" style:parent-style-name="Table_20_Contents">
      <style:paragraph-properties fo:text-align="start" style:justify-single-word="false"/>
      <style:text-properties style:font-name="Arial" officeooo:rsid="002a4e51" officeooo:paragraph-rsid="002a4e51"/>
    </style:style>
    <style:style style:name="MP6" style:family="paragraph" style:parent-style-name="Table_20_Contents">
      <style:paragraph-properties fo:text-align="start" style:justify-single-word="false"/>
      <style:text-properties style:font-name="Arial" officeooo:rsid="002a4e51" officeooo:paragraph-rsid="00346c3c"/>
    </style:style>
    <style:style style:name="MP7" style:family="paragraph" style:parent-style-name="Header">
      <style:paragraph-properties fo:text-align="start" style:justify-single-word="false"/>
      <style:text-properties fo:font-size="6pt" fo:language="pl" fo:country="PL" style:font-size-asian="6pt" style:font-size-complex="6pt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officeooo:rsid="002c3947"/>
    </style:style>
    <style:style style:name="MT3" style:family="text">
      <style:text-properties officeooo:rsid="00346c3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3 w zakresie prac projektowych, programistycznych, instalacyjnych, konfiguracyjnych i wdrożeniowych oraz przeprowadzaniu testów oprogramowania</text:title> - <text:subject>Zapytanie ofertowe nr </text:subject> (<text:chapter text:display="plain-number" text:outline-level="2"/>)</text:p>
      </style:header>
      <style:footer>
        <text:p text:style-name="MP2">Projekt pt. <text:span text:style-name="MT1">„Prace rozwojowe oraz testy w warunkach rzeczywistych autonomicznego i inteligentnego sterownika”</text:span> nr Umowy z Województwem Łódzkim, w imieniu którego działa Centrum Obsługi Przedsiębiorcy: <text:span text:style-name="MT1">RPLD.01.02.02-10-0006/18-00 </text:span>realizowany w ramach Poddziałania I.2.2 Regionalnego Programu Operacyjnego Województwa Łódzkiego na lata 2014-2020 współfinansowan<text:span text:style-name="MT2">ego </text:span>ze środków Europejskiego Funduszu Rozwoju Regionalnego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3"><draw:frame draw:style-name="Mfr1" draw:name="grafika1" text:anchor-type="as-char" svg:width="16.806cm" svg:height="2.75cm" draw:z-index="0"><draw:image xlink:href="Pictures/10000000000007590000013D9B784F09CCCB9035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Przedsiębiorstwo „OPTIMUS” Sp. z o.o.</text:p>
            </table:table-cell>
            <table:table-cell table:style-name="Tabela1.B2" office:value-type="string">
              <text:p text:style-name="MP4">98-200 Sieradz, </text:p>
              <text:p text:style-name="MP4">ul. Jana Pawła II 84K</text:p>
              <text:p text:style-name="MP5">tel. +48 4<text:span text:style-name="MT3">3</text:span> <text:span text:style-name="MT3">827</text:span> 1<text:span text:style-name="MT3">0</text:span> <text:span text:style-name="MT3">07</text:span></text:p>
              <text:p text:style-name="MP5"><text:span text:style-name="MT3">optsier</text:span>@<text:span text:style-name="MT3">onet</text:span>.pl</text:p>
            </table:table-cell>
            <table:table-cell table:style-name="Tabela1.C2" office:value-type="string">
              <text:p text:style-name="MP6">NIP <text:span text:style-name="MT3">8270018155</text:span></text:p>
              <text:p text:style-name="MP6">REGON <text:span text:style-name="MT3">730173184</text:span></text:p>
              <text:p text:style-name="MP6">KRS <text:span text:style-name="MT3">0000203770</text:span></text:p>
            </table:table-cell>
          </table:table-row>
        </table:table>
        <text:p text:style-name="MP7"/>
      </style:header>
      <style:footer>
        <text:p text:style-name="MP2">Projekt pt. <text:span text:style-name="MT1">„Prace rozwojowe oraz testy w warunkach rzeczywistych autonomicznego i inteligentnego sterownika”</text:span> nr Umowy z Województwem Łódzkim, w imieniu którego działa Centrum Obsługi Przedsiębiorcy: <text:span text:style-name="MT1">RPLD.01.02.02-10-0006/18-00 </text:span>realizowany w ramach Poddziałania I.2.2 Regionalnego Programu Operacyjnego Województwa Łódzkiego na lata 2014-2020 współfinansowan<text:span text:style-name="MT2">ego </text:span>ze środków Europejskiego Funduszu Rozwoju Regionalnego.</text:p>
      </style:footer>
    </style:master-page>
    <style:master-page style:name="HTML" style:page-layout-name="Mpm3">
      <style:header>
        <text:p text:style-name="MP8"/>
      </style:header>
    </style:master-page>
    <style:master-page style:name="Endnote" style:page-layout-name="Mpm4">
      <style:header>
        <text:p text:style-name="MP8"/>
      </style:header>
    </style:master-page>
    <style:master-page style:name="Landscape" style:page-layout-name="Mpm5">
      <style:header>
        <text:p text:style-name="MP1"><text:title>Usługi kadry naukowo-technicznej – Specjalista ICT – Etap 3 w zakresie prac projektowych, programistycznych, instalacyjnych, konfiguracyjnych i wdrożeniowych oraz przeprowadzaniu testów oprogramowania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3 w zakresie prac projektowych, programistycznych, instalacyjnych, konfiguracyjnych i wdrożeniowych oraz przeprowadzaniu testów oprogramowania</dc:title>
    <dc:subject>Zapytanie ofertowe nr </dc:subject>
    <meta:creation-date>2013-11-16T18:43:54.210000000</meta:creation-date>
    <dc:language>pl-PL</dc:language>
    <meta:editing-cycles>257</meta:editing-cycles>
    <meta:editing-duration>PT13H52M20S</meta:editing-duration>
    <dc:date>2019-04-12T14:27:25.639000000</dc:date>
    <meta:document-statistic meta:table-count="2" meta:image-count="1" meta:object-count="0" meta:page-count="2" meta:paragraph-count="58" meta:word-count="1025" meta:character-count="7876" meta:non-whitespace-character-count="6910"/>
    <meta:user-defined meta:name="Info 3"/>
    <meta:user-defined meta:name="Info 4"/>
    <meta:user-defined meta:name="Nr postępowania">AIS UC.01/2019-S.03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