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D0000006CD35522A8A104AD77.png" manifest:media-type="image/png"/>
  <manifest:file-entry manifest:full-path="Pictures/10000000000008B8000000F272615060C52A4BD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0" style:family="table">
      <style:table-properties style:width="17.401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592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403cm" table:align="margins"/>
    </style:style>
    <style:style style:name="Tabela1.A" style:family="table-column">
      <style:table-column-properties style:column-width="6.292cm" style:rel-column-width="23693*"/>
    </style:style>
    <style:style style:name="Tabela1.B" style:family="table-column">
      <style:table-column-properties style:column-width="11.111cm" style:rel-column-width="41842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start" style:justify-single-word="false"/>
      <style:text-properties style:font-name="Times New Roman" fo:font-size="8pt" fo:language="pl" fo:country="PL" style:font-size-asian="8pt" style:font-size-complex="8pt"/>
    </style:style>
    <style:style style:name="P3" style:family="paragraph" style:parent-style-name="Footer">
      <style:paragraph-properties fo:text-align="end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hadow="none"/>
      <style:text-properties fo:font-size="6pt" style:font-size-asian="6pt" style:font-size-complex="6pt"/>
    </style:style>
    <style:style style:name="P9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0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Footer">
      <style:paragraph-properties fo:margin-top="0.101cm" fo:margin-bottom="0cm" loext:contextual-spacing="false" fo:text-align="center" style:justify-single-word="false"/>
      <style:text-properties style:use-window-font-color="true" style:text-line-through-style="none" style:text-line-through-type="none" style:font-name="Times New Roman" fo:font-size="6.59999990463257pt" fo:language="pl" fo:country="PL" fo:font-style="normal" style:text-underline-style="none" fo:font-weight="normal" officeooo:paragraph-rsid="00171186" fo:background-color="transparent" style:font-name-asian="Times New Roman3" style:font-size-asian="6.59999990463257pt" style:font-style-asian="normal" style:font-weight-asian="normal" style:font-name-complex="Times New Roman3" style:font-size-complex="6.59999990463257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09f7b7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officeooo:paragraph-rsid="0009f7b7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officeooo:paragraph-rsid="0009f7b7" style:font-size-asian="12pt" style:font-size-complex="12pt"/>
    </style:style>
    <style:style style:name="P27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8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font-name="Arial" fo:font-size="10pt" fo:font-weight="normal" officeooo:paragraph-rsid="0009f7b7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officeooo:paragraph-rsid="0009f7b7" style:font-size-asian="10pt" style:font-weight-asian="bold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1186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2 do Zapytania ofertowego</text:p>
      <text:p text:style-name="P10"/>
      <text:p text:style-name="P12">OPIS KOMPETENCJI OFERENTA</text:p>
      <text:p text:style-name="P2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0">Oferent (imię i nazwisko):</text:p>
          </table:table-cell>
          <table:table-cell table:style-name="Tabela1.A1" office:value-type="string">
            <text:p text:style-name="P26"/>
          </table:table-cell>
        </table:table-row>
        <table:table-row>
          <table:table-cell table:style-name="Tabela1.A1" office:value-type="string">
            <text:p text:style-name="P30">Adres: </text:p>
          </table:table-cell>
          <table:table-cell table:style-name="Tabela1.A1" office:value-type="string">
            <text:p text:style-name="P26"/>
          </table:table-cell>
        </table:table-row>
        <table:table-row>
          <table:table-cell table:style-name="Tabela1.A1" office:value-type="string">
            <text:p text:style-name="P25">PESEL:</text:p>
          </table:table-cell>
          <table:table-cell table:style-name="Tabela1.A1" office:value-type="string">
            <text:p text:style-name="P26"/>
          </table:table-cell>
        </table:table-row>
        <table:table-row>
          <table:table-cell table:style-name="Tabela1.A1" office:value-type="string">
            <text:p text:style-name="P30">NIP:</text:p>
          </table:table-cell>
          <table:table-cell table:style-name="Tabela1.A1" office:value-type="string">
            <text:p text:style-name="P26"/>
          </table:table-cell>
        </table:table-row>
        <table:table-row>
          <table:table-cell table:style-name="Tabela1.A1" office:value-type="string">
            <text:p text:style-name="P30">Nr telefonu / nr faksu, adres e-mail:</text:p>
          </table:table-cell>
          <table:table-cell table:style-name="Tabela1.A1" office:value-type="string">
            <text:p text:style-name="P26"/>
          </table:table-cell>
        </table:table-row>
      </table:table>
      <text:p text:style-name="P24"/>
      <text:p text:style-name="P29">Składa ofertę do: <text:span text:style-name="T3">Fundacji Informatyki i Zarządzania</text:span><text:span text:style-name="T2">, </text:span><text:span text:style-name="T3">ul. Szpitalna 15</text:span><text:span text:style-name="T2">, 9</text:span><text:span text:style-name="T3">5</text:span><text:span text:style-name="T2">-</text:span><text:span text:style-name="T3">200</text:span><text:span text:style-name="T2"> </text:span><text:span text:style-name="T3">Pabianice</text:span><text:span text:style-name="T2"> </text:span>na realizację zamówienia pn.<text:span text:style-name="T2"> </text:span><text:span text:style-name="T2"><text:title>Pracownik naukowo-badawczy w roli Specjalisty ICT – Etap 4</text:title></text:span> oraz  zgodnie z wymaganiami określonymi w <text:span text:style-name="T2"><text:subject>Zapytanie ofertowe nr IRS.FIIZ UZ.1/2019</text:subject></text:span><text:span text:style-name="T2">.</text:span></text:p>
      <text:p text:style-name="P1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7">Opis</text:p>
          </table:table-cell>
          <table:table-cell table:style-name="Tabela10.B1" office:value-type="string">
            <text:p text:style-name="P17">Opis kompetencji</text:p>
          </table:table-cell>
        </table:table-row>
        <table:table-row table:style-name="Tabela10.1">
          <table:table-cell table:style-name="Tabela10.A4" office:value-type="string">
            <text:p text:style-name="P18">Krótki opis doświadczenia Oferenta </text:p>
            <text:p text:style-name="P19">(w zakresie odpowiadającym przedmiotowemu zamówieniu do 350 znaków)</text:p>
          </table:table-cell>
          <table:table-cell table:style-name="Tabela10.B4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ela10.1">
          <table:table-cell table:style-name="Tabela10.A4" office:value-type="string">
            <text:p text:style-name="P18">Doświadczenie w zakresie projektów B+R</text:p>
            <text:p text:style-name="P20">(tytuł projektu, rok realizacji)</text:p>
          </table:table-cell>
          <table:table-cell table:style-name="Tabela10.B4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ela10.1">
          <table:table-cell table:style-name="Tabela10.A4" office:value-type="string">
            <text:p text:style-name="P21">Kwalifikacje, umiejętności, publikacje, patenty itp.</text:p>
            <text:p text:style-name="P20">(w zakresie wymaganym w Zapytaniu)</text:p>
          </table:table-cell>
          <table:table-cell table:style-name="Tabela10.B4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9">……………………………………. <text:s text:c="3"/></text:p>
      <text:p text:style-name="P13">(miejscowość i data)</text:p>
      <text:p text:style-name="P15">…..........………………………………………………………..</text:p>
      <text:p text:style-name="P14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cfe7f5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cfe7f5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class="list">
      <loext:graphic-properties draw:fill="none" draw:fill-color="#cfe7f5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class="list">
      <loext:graphic-properties draw:fill="none" draw:fill-color="#cfe7f5"/>
      <style:paragraph-properties fo:background-color="transparent"/>
    </style:style>
    <style:style style:name="List_20_2" style:display-name="List 2" style:family="paragraph" style:parent-style-name="List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cfe7f5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3" style:family="table">
      <style:table-properties style:width="17.403cm" table:align="margins"/>
    </style:style>
    <style:style style:name="Tabela3.A" style:family="table-column">
      <style:table-column-properties style:column-width="8.701cm" style:rel-column-width="32767*"/>
    </style:style>
    <style:style style:name="Tabela3.B" style:family="table-column">
      <style:table-column-properties style:column-width="8.701cm" style:rel-column-width="32768*"/>
    </style:style>
    <style:style style:name="Tabela3.A1" style:family="table-cell">
      <style:table-cell-properties style:vertical-align="middle" fo:padding="0.097cm" fo:border="none"/>
    </style:style>
    <style:style style:name="Tabela3.B1" style:family="table-cell">
      <style:table-cell-properties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.101cm" fo:margin-bottom="0cm" loext:contextual-spacing="false" fo:text-align="center" style:justify-single-word="false"/>
      <style:text-properties style:use-window-font-color="true" style:text-line-through-style="none" style:text-line-through-type="none" style:font-name="Times New Roman" fo:font-size="6.59999990463257pt" fo:language="pl" fo:country="PL" fo:font-style="normal" style:text-underline-style="none" fo:font-weight="normal" officeooo:paragraph-rsid="00171186" fo:background-color="transparent" style:font-name-asian="Times New Roman3" style:font-size-asian="6.59999990463257pt" style:font-style-asian="normal" style:font-weight-asian="normal" style:font-name-complex="Times New Roman3" style:font-size-complex="6.59999990463257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paragraph-properties fo:text-align="start" style:justify-single-word="false"/>
      <style:text-properties style:font-name="Times New Roman" fo:font-size="8pt" fo:language="pl" fo:country="PL" style:font-size-asian="8pt" style:font-size-complex="8pt"/>
    </style:style>
    <style:style style:name="MP5" style:family="paragraph" style:parent-style-name="Footer">
      <style:paragraph-properties fo:text-align="end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MP6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MP7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3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Pracownik naukowo-badawczy w roli Specjalisty ICT – Etap 4</text:title> <text:s/>- <text:subject>Zapytanie ofertowe nr IRS.FIIZ UZ.1/2019</text:subject></text:p>
      </style:header>
      <style:footer>
        <text:p text:style-name="MP2">Projekt pt. <text:span text:style-name="MT1">„Środowisko inteligentnych, rozproszonych systemów sterowania w biznesie i przemyśle”</text:span> Umowa z <text:span text:style-name="MT1">NCBR POIR.04.01.04-00-0022/17-00</text:span> z dnia <text:span text:style-name="MT1">11.06.2018r.</text:span>, realizowany w ramach Działania 4.1 Programu Operacyjnego Inteligentny Rozwój 2014-2020 współfinansowanego ze środków Europejskiego Funduszu Rozwoju Regionalnego</text:p>
        <text:p text:style-name="MP3"><text:span text:style-name="MT2">str.</text:span><text:span text:style-name="MT3"> </text:span><text:span text:style-name="MT3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4"><draw:frame draw:style-name="Mfr1" draw:name="grafika1" text:anchor-type="as-char" svg:y="-1.617cm" svg:width="5.42cm" svg:height="1.946cm" draw:z-index="1"><draw:image xlink:href="Pictures/100002010000012D0000006CD35522A8A104AD77.png" xlink:type="simple" xlink:show="embed" xlink:actuate="onLoad"/></draw:frame></text:p>
            </table:table-cell>
            <table:table-cell table:style-name="Tabela3.B1" office:value-type="string">
              <text:p text:style-name="MP5">Fundacja Informatyki i Zarządzania</text:p>
              <text:p text:style-name="MP6">95-200 Pabianice, ul. Szpitalna 15</text:p>
              <text:p text:style-name="MP6">tel (42) 201 13 01, faks (42) 201 13 03</text:p>
              <text:p text:style-name="MP6">sekretariat@fiiz.pl <text:s text:c="3"/>http://www.fiiz.pl</text:p>
              <text:p text:style-name="MP6">KRS <text:s/>0000242379 <text:s text:c="2"/>NIP <text:s/>7272660642 <text:s text:c="2"/>REGON <text:s/>100087765</text:p>
              <text:p text:style-name="MP6">Sąd Rejonowy dla Łodzi-Śródmieścia, XX Wydział KRS</text:p>
              <text:p text:style-name="MP6">Rejonowy B.S. w Lututowie <text:s/>85 9256 0004 0073 9753 2000 0010</text:p>
            </table:table-cell>
          </table:table-row>
        </table:table>
        <text:p text:style-name="MP7"/>
      </style:header>
      <style:footer>
        <text:p text:style-name="MP2"><draw:frame draw:style-name="Mfr2" draw:name="Obraz1" text:anchor-type="as-char" svg:width="17cm" svg:height="1.842cm" draw:z-index="0"><draw:image xlink:href="Pictures/10000000000008B8000000F272615060C52A4BDC.jpg" xlink:type="simple" xlink:show="embed" xlink:actuate="onLoad"/></draw:frame></text:p>
        <text:p text:style-name="MP2">Projekt pt. <text:span text:style-name="MT1">„Środowisko inteligentnych, rozproszonych systemów sterowania w biznesie i przemyśle”</text:span> Umowa z <text:span text:style-name="MT1">NCBR POIR.04.01.04-00-0022/17-00</text:span> z dnia <text:span text:style-name="MT1">11.06.2018r.</text:span>, realizowany w ramach Działania 4.1 Programu Operacyjnego Inteligentny Rozwój 2014-2020 współfinansowanego ze środków Europejskiego Funduszu Rozwoju Regionalnego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Pracownik naukowo-badawczy w roli Specjalisty ICT – Etap 4</text:title> - <text:subject>Zapytanie ofertowe nr IRS.FIIZ UZ.1/2019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Pracownik naukowo-badawczy w roli Specjalisty ICT – Etap 4</dc:title>
    <dc:subject>Zapytanie ofertowe nr IRS.FIIZ UZ.1/2019</dc:subject>
    <meta:creation-date>2013-11-16T18:43:54.210000000</meta:creation-date>
    <dc:language>pl-PL</dc:language>
    <meta:editing-cycles>246</meta:editing-cycles>
    <meta:editing-duration>PT13H18M39S</meta:editing-duration>
    <dc:date>2019-02-05T17:38:15.775000000</dc:date>
    <meta:document-statistic meta:table-count="3" meta:image-count="2" meta:object-count="0" meta:page-count="1" meta:paragraph-count="35" meta:word-count="253" meta:character-count="2044" meta:non-whitespace-character-count="1802"/>
    <meta:user-defined meta:name="Info 3"/>
    <meta:user-defined meta:name="Info 4"/>
    <meta:user-defined meta:name="Nr postępowania">IRS.FIIZ UZ.1/2019</meta:user-defined>
    <meta:user-defined meta:name="Projekt">„Środowisko inteligentnych, rozproszonych systemów sterowania w biznesie i przemyśle”</meta:user-defined>
    <meta:user-defined meta:name="Wersja" meta:value-type="string"/>
  </office:meta>
</office:document-meta>
</file>