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D0000006CD35522A8A104AD77.png" manifest:media-type="image/png"/>
  <manifest:file-entry manifest:full-path="Pictures/10000000000008B8000000F272615060C52A4BD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6.292cm" style:rel-column-width="23693*"/>
    </style:style>
    <style:style style:name="Tabela1.B" style:family="table-column">
      <style:table-column-properties style:column-width="11.111cm" style:rel-column-width="41842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Footer">
      <style:paragraph-properties fo:margin-top="0.101cm" fo:margin-bottom="0cm" loext:contextual-spacing="false" fo:text-align="center" style:justify-single-word="false"/>
      <style:text-properties style:use-window-font-color="true" style:text-line-through-style="none" style:text-line-through-type="none" style:font-name="Times New Roman" fo:font-size="6.59999990463257pt" fo:language="pl" fo:country="PL" fo:font-style="normal" style:text-underline-style="none" fo:font-weight="normal" officeooo:paragraph-rsid="00171186" fo:background-color="transparent" style:font-name-asian="Times New Roman3" style:font-size-asian="6.59999990463257pt" style:font-style-asian="normal" style:font-weight-asian="normal" style:font-name-complex="Times New Roman3" style:font-size-complex="6.59999990463257pt" style:font-style-complex="normal" style:font-weight-complex="normal"/>
    </style:style>
    <style:style style:name="P6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officeooo:paragraph-rsid="00171186" style:font-size-asian="10pt" style:font-weight-asian="bold" style:font-size-complex="10pt" style:font-weight-complex="bold"/>
    </style:style>
    <style:style style:name="P8" style:family="paragraph" style:parent-style-name="Text_20_body">
      <style:paragraph-properties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officeooo:paragraph-rsid="00171186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justify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hadow="none"/>
      <style:text-properties fo:font-size="6pt" style:font-size-asian="6pt" style:font-size-complex="6pt"/>
    </style:style>
    <style:style style:name="P12" style:family="paragraph" style:parent-style-name="Text_20_body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10pt" fo:font-style="italic" fo:font-weight="normal" officeooo:rsid="000a5e8e" officeooo:paragraph-rsid="000a5e8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3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style:font-size-asian="12pt" style:font-size-complex="12pt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style:font-name="Arial" fo:font-weight="normal" style:font-weight-asian="normal" style:font-weight-complex="normal"/>
    </style:style>
    <style:style style:name="P26" style:family="paragraph" style:parent-style-name="Text_20_body" style:list-style-name="L2">
      <style:text-properties style:use-window-font-color="true" style:font-name="Arial" fo:font-size="10pt" fo:background-color="transparent" style:font-size-asian="10pt" style:font-size-complex="10pt"/>
    </style:style>
    <style:style style:name="P27" style:family="paragraph" style:parent-style-name="Text_20_body" style:list-style-name="L2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28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fo:background-color="#ffffff" style:font-size-asian="10pt" style:font-weight-asian="normal" style:font-size-complex="10pt" style:font-weight-complex="normal"/>
    </style:style>
    <style:style style:name="P29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officeooo:rsid="001767dc" officeooo:paragraph-rsid="001767dc" fo:background-color="#ffffff" style:font-size-asian="10pt" style:font-weight-asian="normal" style:font-size-complex="10pt" style:font-weight-complex="normal"/>
    </style:style>
    <style:style style:name="P30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officeooo:rsid="0001ca1d" officeooo:paragraph-rsid="000baf1b" fo:background-color="transparent" style:font-size-asian="10pt" style:font-weight-asian="normal" style:font-size-complex="10pt" style:font-weight-complex="normal"/>
    </style:style>
    <style:style style:name="P31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officeooo:paragraph-rsid="000baf1b" fo:background-color="transparent" style:font-size-asian="10pt" style:font-size-complex="10pt"/>
    </style:style>
    <style:style style:name="P33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officeooo:paragraph-rsid="000d9d02" fo:background-color="transparent" style:font-size-asian="10pt" style:font-size-complex="10pt"/>
    </style:style>
    <style:style style:name="P34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fo:font-style="normal" fo:font-weight="normal" officeooo:rsid="000d9d02" officeooo:paragraph-rsid="000d9d0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 style:list-style-name="L2">
      <style:paragraph-properties text:number-lines="false" text:line-number="0"/>
      <style:text-properties style:font-name="Arial" fo:font-size="10pt" style:font-size-asian="10pt" style:font-size-complex="10pt"/>
    </style:style>
    <style:style style:name="P36" style:family="paragraph" style:parent-style-name="Text_20_body" style:list-style-name="L2">
      <style:paragraph-properties text:number-lines="false" text:line-number="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ca1d" style:font-weight-asian="bold" style:font-weight-complex="bold"/>
    </style:style>
    <style:style style:name="T3" style:family="text">
      <style:text-properties fo:font-weight="bold" officeooo:rsid="00171186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officeooo:rsid="000ae248" fo:background-color="#ffffff" loext:char-shading-value="0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1ca1d" style:font-weight-asian="normal" style:font-weight-complex="normal"/>
    </style:style>
    <style:style style:name="T10" style:family="text">
      <style:text-properties fo:font-weight="normal" officeooo:rsid="00084b29" style:font-weight-asian="normal" style:font-weight-complex="normal"/>
    </style:style>
    <style:style style:name="T11" style:family="text">
      <style:text-properties fo:font-weight="normal" fo:background-color="#ffffff" loext:char-shading-value="0" style:font-weight-asian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officeooo:rsid="000ae248" fo:background-color="#ffffff" loext:char-shading-value="0"/>
    </style:style>
    <style:style style:name="T14" style:family="text">
      <style:text-properties officeooo:rsid="000c73f3" fo:background-color="#ffffff" loext:char-shading-value="0"/>
    </style:style>
    <style:style style:name="T15" style:family="text">
      <style:text-properties officeooo:rsid="000d9d02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2"/>
      <text:p text:style-name="P13">FORMULARZ OFERTOWY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Oferent (imię i nazwisko):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9">Adres: 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7">PESEL: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9">NIP: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9">Nr telefonu / nr faksu, adres e-mail:</text:p>
          </table:table-cell>
          <table:table-cell table:style-name="Tabela1.A1" office:value-type="string">
            <text:p text:style-name="P24"/>
          </table:table-cell>
        </table:table-row>
      </table:table>
      <text:p text:style-name="P15"/>
      <text:p text:style-name="P14">Składa ofertę do:<text:span text:style-name="T1"> </text:span><text:span text:style-name="T3">Fundacji Informatyki i Zarządzania</text:span><text:span text:style-name="T1">, </text:span><text:span text:style-name="T3">ul. Szpitalna 15</text:span><text:span text:style-name="T1">, 9</text:span><text:span text:style-name="T3">5</text:span><text:span text:style-name="T1">-</text:span><text:span text:style-name="T3">200</text:span><text:span text:style-name="T1"> </text:span><text:span text:style-name="T3">Pabianice</text:span><text:span text:style-name="T1"> </text:span>na realizację zamówienia pn. <text:span text:style-name="T1"><text:title>Pracownik naukowo-badawczy w roli Specjalisty ICT – Etap 4</text:title></text:span> oraz zgodnie z wymaganiami określonymi w <text:span text:style-name="T1"><text:subject>Zapytanie ofertowe nr IRS.FIIZ UZ.1/2019</text:subject></text:span></text:p>
      <text:p text:style-name="P16"/>
      <text:p text:style-name="P17">Oferent oferuje wykonanie przedmiotu zamówienia według poniższych warunków:</text:p>
      <text:list xml:id="list4131339047" text:style-name="L1">
        <text:list-item>
          <text:p text:style-name="P28">Cena ofertowa brutto: Oferowana stawka godzinowa ....,00 PLN brutto (słownie: …........................ złotych brutto).</text:p>
        </text:list-item>
        <text:list-item>
          <text:p text:style-name="P29">Maksymalna liczba godzin dyspozycyjnych w miesiącu: <text:s text:c="4"/>…………. godz.</text:p>
        </text:list-item>
        <text:list-item>
          <text:p text:style-name="P32"><text:span text:style-name="T9">Czy Oferent osiąga wynagrodzenie w innym podmiocie i jego wynagrodzenie osiągnięte w innym podmiocie przekracza minimalne wynagrodzenie przewidziane w przepisach w dniu wypisania </text:span><text:span text:style-name="T10">F</text:span><text:span text:style-name="T9">ormularza </text:span><text:span text:style-name="T10">O</text:span><text:span text:style-name="T9">fertowego? </text:span><text:span text:style-name="T2">TAK / NIE</text:span><text:span text:style-name="T9"> (niepotrzebne skreślić)</text:span></text:p>
          <text:p text:style-name="P30"><text:span text:style-name="T11">Jeśli </text:span><text:span text:style-name="T13">Oferent</text:span><text:span text:style-name="T11"> </text:span><text:span text:style-name="T4">NIE </text:span><text:span text:style-name="T5">osiąga</text:span><text:span text:style-name="T4"> </text:span><text:span text:style-name="T11">minimalne</text:span><text:span text:style-name="T13">go</text:span><text:span text:style-name="T11"> wynagrodzeni</text:span><text:span text:style-name="T13">a</text:span><text:span text:style-name="T11"> przewidziane</text:span><text:span text:style-name="T13">go</text:span><text:span text:style-name="T11"> w przepisach, oferowana stawka godzinowa brutto </text:span><text:span text:style-name="T13">z pkt 1 zostanie </text:span><text:span text:style-name="T11">podczas rozpatrywania ofert podniesiona zgodnie z </text:span><text:span text:style-name="T13">obowiązującymi </text:span><text:span text:style-name="T11">przepisami </text:span><text:span text:style-name="T14">o dodatkowe narzuty i koszty ponoszone przez Zamawiającego.</text:span></text:p>
        </text:list-item>
      </text:list>
      <text:p text:style-name="P8"/>
      <text:p text:style-name="P10">Ponadto Oferent oświadcza, że:</text:p>
      <text:list xml:id="list3458390932" text:style-name="L2">
        <text:list-item text:start-value="1">
          <text:p text:style-name="P35">zapo<text:span text:style-name="T8">znał się z „Regulaminem udzielania zamówień” i akceptuje jego postanowienia;</text:span></text:p>
        </text:list-item>
        <text:list-item>
          <text:p text:style-name="P36">zapoznał się z Zapytaniem ofertowym i nie wnosi do niego zastrzeżeń;</text:p>
        </text:list-item>
        <text:list-item>
          <text:p text:style-name="P35"><text:span text:style-name="T8">uważa się za związanego niniejszą ofertą przez okr</text:span><text:span text:style-name="T12">es 60 dni liczą</text:span><text:span text:style-name="T8">c od dnia następnego po otwarciu ofert;</text:span></text:p>
        </text:list-item>
        <text:list-item>
          <text:p text:style-name="P36">posiada zdolność techniczno-organizacyjną do wykonania przedmiotu zamówienia;</text:p>
        </text:list-item>
        <text:list-item>
          <text:p text:style-name="P36">spełnia warunki udziału w postępowaniu określone w Zapytaniu ofertowym;</text:p>
        </text:list-item>
        <text:list-item>
          <text:p text:style-name="P36">nie podlega wykluczeniu z postępowania o udzielenie zamówienia w okolicznościach określonych w zapytaniu ofertowym;</text:p>
        </text:list-item>
        <text:list-item>
          <text:p text:style-name="P2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1">pozostawaniu w związku małżeńskim, w stosunku pokrewieństwa lub powinowactwa w linii prostej, pokrewieństwa drugiego stopnia lub powinowactwa drugiego stopnia w linii bocznej lub w stosunku przysposobienia, opieki lub kurateli;</text:p>
            </text:list-item>
          </text:list>
        </text:list-item>
        <text:list-item>
          <text:p text:style-name="P33"><text:soft-page-break/><text:span text:style-name="T8">wypełnił obowiązki informacyjne przewidziane w art. 13 lub art. 14 RODO</text:span><text:span text:style-name="T8"><text:note text:id="ftn1" text:note-class="footnote"><text:note-citation>1</text:note-citation><text:note-body><text:p text:style-name="P22"><text:s/>rozporządzenie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. </text:p></text:note-body></text:note></text:span><text:span text:style-name="T8"> wobec osób fizycznych, od których dane osobowe bezpośrednio lub pośrednio pozyskałem w celu ubiegania się o udzielenie zamówienia publicznego w niniejszym postępowaniu;*</text:span></text:p>
        </text:list-item>
        <text:list-item>
          <text:p text:style-name="P34">integralną częścią niniejszej oferty jest opis kompetencji Oferenta wymagany przez Zamawiającego zgodnie z Zapytaniem ofertowym.</text:p>
        </text:list-item>
      </text:list>
      <text:p text:style-name="P21"/>
      <text:p text:style-name="P18">…………………………………. <text:s text:c="23"/><text:span text:style-name="T15"><text:s text:c="15"/></text:span>…..........………………………………………………………..</text:p>
      <text:p text:style-name="P23">(miejscowość i data)<text:span text:style-name="T15"><text:tab/><text:tab/><text:tab/><text:tab/><text:tab/><text:tab/></text:span>(podpis/y przedstawiciela Oferenta <text:tab/><text:tab/><text:tab/><text:tab/><text:tab/><text:tab/><text:tab/>upoważnionego do składania oświadczeń woli<text:span text:style-name="T15">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* W przypadku gdy oferent nie przekazuje danych osobowych innych niż bezpośrednio jego dotyczących lub zachodzi wyłączenie stosowania obowiązku informacyjnego, stosownie do art. 13 ust. 4 lub art. 14 ust. 5 RODO treści oświadczenia oferent nie składa (usunięcie treści oświadczenia <text:s/>przez jego wykreśleni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3" style:family="table">
      <style:table-properties style:width="17.403cm" table:align="margins"/>
    </style:style>
    <style:style style:name="Tabela3.A" style:family="table-column">
      <style:table-column-properties style:column-width="8.701cm" style:rel-column-width="32767*"/>
    </style:style>
    <style:style style:name="Tabela3.B" style:family="table-column">
      <style:table-column-properties style:column-width="8.701cm" style:rel-column-width="32768*"/>
    </style:style>
    <style:style style:name="Tabela3.A1" style:family="table-cell">
      <style:table-cell-properties style:vertical-align="middle" fo:padding="0.097cm" fo:border="none"/>
    </style:style>
    <style:style style:name="Tabela3.B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style:use-window-font-color="true" style:text-line-through-style="none" style:text-line-through-type="none" style:font-name="Times New Roman" fo:font-size="6.59999990463257pt" fo:language="pl" fo:country="PL" fo:font-style="normal" style:text-underline-style="none" fo:font-weight="normal" officeooo:paragraph-rsid="00171186" fo:background-color="transparent" style:font-name-asian="Times New Roman3" style:font-size-asian="6.59999990463257pt" style:font-style-asian="normal" style:font-weight-asian="normal" style:font-name-complex="Times New Roman3" style:font-size-complex="6.5999999046325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MP6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7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Pracownik naukowo-badawczy w roli Specjalisty ICT – Etap 4</text:title> <text:s/>- <text:subject>Zapytanie ofertowe nr IRS.FIIZ UZ.1/2019</text:subject></text:p>
      </style:header>
      <style:footer>
        <text:p text:style-name="MP2">Projekt pt. <text:span text:style-name="MT1">„Środowisko inteligentnych, rozproszonych systemów sterowania w biznesie i przemyśle”</text:span> Umowa z <text:span text:style-name="MT1">NCBR POIR.04.01.04-00-0022/17-00</text:span> z dnia <text:span text:style-name="MT1">11.06.2018r.</text:span>, realizowany w ramach Działania 4.1 Programu Operacyjnego Inteligentny Rozwój 2014-2020 współfinansowanego ze środków Europejskiego Funduszu Rozwoju Regionalnego</text:p>
        <text:p text:style-name="MP3"><text:span text:style-name="MT2">str.</text:span><text:span text:style-name="MT3">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4"><draw:frame draw:style-name="Mfr1" draw:name="grafika1" text:anchor-type="as-char" svg:y="-1.617cm" svg:width="5.42cm" svg:height="1.946cm" draw:z-index="0"><draw:image xlink:href="Pictures/100002010000012D0000006CD35522A8A104AD77.png" xlink:type="simple" xlink:show="embed" xlink:actuate="onLoad"/></draw:frame></text:p>
            </table:table-cell>
            <table:table-cell table:style-name="Tabela3.B1" office:value-type="string">
              <text:p text:style-name="MP5">Fundacja Informatyki i Zarządzania</text:p>
              <text:p text:style-name="MP6">95-200 Pabianice, ul. Szpitalna 15</text:p>
              <text:p text:style-name="MP6">tel (42) 201 13 01, faks (42) 201 13 03</text:p>
              <text:p text:style-name="MP6">sekretariat@fiiz.pl <text:s text:c="3"/>http://www.fiiz.pl</text:p>
              <text:p text:style-name="MP6">KRS <text:s/>0000242379 <text:s text:c="2"/>NIP <text:s/>7272660642 <text:s text:c="2"/>REGON <text:s/>100087765</text:p>
              <text:p text:style-name="MP6">Sąd Rejonowy dla Łodzi-Śródmieścia, XX Wydział KRS</text:p>
              <text:p text:style-name="MP6">Rejonowy B.S. w Lututowie <text:s/>85 9256 0004 0073 9753 2000 0010</text:p>
            </table:table-cell>
          </table:table-row>
        </table:table>
        <text:p text:style-name="MP7"/>
      </style:header>
      <style:footer>
        <text:p text:style-name="MP2"><draw:frame draw:style-name="Mfr2" draw:name="Obraz1" text:anchor-type="as-char" svg:width="17cm" svg:height="1.842cm" draw:z-index="1"><draw:image xlink:href="Pictures/10000000000008B8000000F272615060C52A4BDC.jpg" xlink:type="simple" xlink:show="embed" xlink:actuate="onLoad"/></draw:frame></text:p>
        <text:p text:style-name="MP2">Projekt pt. <text:span text:style-name="MT1">„Środowisko inteligentnych, rozproszonych systemów sterowania w biznesie i przemyśle”</text:span> Umowa z <text:span text:style-name="MT1">NCBR POIR.04.01.04-00-0022/17-00</text:span> z dnia <text:span text:style-name="MT1">11.06.2018r.</text:span>, realizowany w ramach Działania 4.1 Programu Operacyjnego Inteligentny Rozwój 2014-2020 współfinansowanego ze 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Pracownik naukowo-badawczy w roli Specjalisty ICT – Etap 4</text:title> - <text:subject>Zapytanie ofertowe nr IRS.FIIZ UZ.1/2019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Pracownik naukowo-badawczy w roli Specjalisty ICT – Etap 4</dc:title>
    <dc:subject>Zapytanie ofertowe nr IRS.FIIZ UZ.1/2019</dc:subject>
    <meta:creation-date>2013-11-16T18:43:54.210000000</meta:creation-date>
    <dc:language>pl-PL</dc:language>
    <meta:editing-cycles>250</meta:editing-cycles>
    <meta:editing-duration>PT13H43M26S</meta:editing-duration>
    <dc:date>2019-02-07T16:40:54.355000000</dc:date>
    <meta:document-statistic meta:table-count="2" meta:image-count="2" meta:object-count="0" meta:page-count="2" meta:paragraph-count="46" meta:word-count="641" meta:character-count="4936" meta:non-whitespace-character-count="4281"/>
    <meta:user-defined meta:name="Info 3"/>
    <meta:user-defined meta:name="Info 4"/>
    <meta:user-defined meta:name="Nr postępowania">IRS.FIIZ UZ.1/2019</meta:user-defined>
    <meta:user-defined meta:name="Projekt">„Środowisko inteligentnych, rozproszonych systemów sterowania w biznesie i przemyśle”</meta:user-defined>
    <meta:user-defined meta:name="Wersja" meta:value-type="string"/>
  </office:meta>
</office:document-meta>
</file>