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modelu procesu wytwarzania filmu</text:title></text:span> oraz  zgodnie z wymaganiami określonymi w <text:span text:style-name="T3"><text:subject>Zapytanie ofertowe nr SWP UC.36/2019-W1.08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</text:title></text:p>
        <text:p text:style-name="MP1"><text:s/>- <text:subject>Zapytanie ofertowe nr SWP UC.36/2019-W1.08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</text:title> - <text:subject>Zapytanie ofertowe nr SWP UC.36/2019-W1.08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d/s modelu procesu wytwarzania filmu</dc:title>
    <dc:subject>Zapytanie ofertowe nr SWP UC.36/2019-W1.08</dc:subject>
    <meta:creation-date>2013-11-16T18:43:54.210000000</meta:creation-date>
    <dc:language>pl-PL</dc:language>
    <meta:editing-cycles>245</meta:editing-cycles>
    <meta:editing-duration>PT13H14M41S</meta:editing-duration>
    <dc:date>2019-02-04T01:17:42.780000000</dc:date>
    <meta:document-statistic meta:table-count="3" meta:image-count="1" meta:object-count="0" meta:page-count="1" meta:paragraph-count="38" meta:word-count="270" meta:character-count="2180" meta:non-whitespace-character-count="193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