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6"/>
      <text:p text:style-name="P15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y w zakresie metod inteligentnego wyszukiwania, indeksowania i dostępu do treści multimedialnych</text:title></text:span> oraz zgodnie z wymaganiami określonymi w <text:span text:style-name="T3"><text:subject>Zapytanie ofertowe nr SWP UC.35/2019-W1.02</text:subject></text:span></text:p>
      <text:p text:style-name="P12"/>
      <text:p text:style-name="P11">Oferent oferuje wykonanie przedmiotu zamówienia według poniższych warunków:</text:p>
      <text:list xml:id="list3156208837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976057175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2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31"><text:soft-page-break/>integralną częścią niniejszej oferty jest opis kompetencji Oferenta wymagany przez Zamawiającego zgodnie z Zapytaniem ofertowym.</text:p>
        </text:list-item>
      </text:list>
      <text:p text:style-name="P18"/>
      <text:p text:style-name="P19">…………………………………. <text:s text:c="23"/><text:span text:style-name="T16"><text:s text:c="15"/></text:span>…..........………………………………………………………..</text:p>
      <text:p text:style-name="P22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y w zakresie metod inteligentnego wyszukiwania, indeksowania i dostępu do treści multimedialnych</text:title></text:p>
        <text:p text:style-name="MP1"><text:s/>- <text:subject>Zapytanie ofertowe nr SWP UC.35/2019-W1.02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y w zakresie metod inteligentnego wyszukiwania, indeksowania i dostępu do treści multimedialnych</text:title> - <text:subject>Zapytanie ofertowe nr SWP UC.35/2019-W1.02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y w zakresie metod inteligentnego wyszukiwania, indeksowania i dostępu do treści multimedialnych</dc:title>
    <dc:subject>Zapytanie ofertowe nr SWP UC.35/2019-W1.02</dc:subject>
    <meta:creation-date>2013-11-16T18:43:54.210000000</meta:creation-date>
    <dc:language>pl-PL</dc:language>
    <meta:editing-cycles>248</meta:editing-cycles>
    <meta:editing-duration>PT13H21M21S</meta:editing-duration>
    <dc:date>2019-02-04T15:45:39.882000000</dc:date>
    <meta:document-statistic meta:table-count="2" meta:image-count="1" meta:object-count="0" meta:page-count="2" meta:paragraph-count="48" meta:word-count="671" meta:character-count="5242" meta:non-whitespace-character-count="4573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