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ca1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ae248" fo:background-color="#ffffff" loext:char-shading-value="0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1d" style:font-weight-asian="normal" style:font-weight-complex="normal"/>
    </style:style>
    <style:style style:name="T11" style:family="text">
      <style:text-properties fo:font-weight="normal" officeooo:rsid="00084b29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ae248" fo:background-color="#ffffff" loext:char-shading-value="0"/>
    </style:style>
    <style:style style:name="T15" style:family="text">
      <style:text-properties officeooo:rsid="000c73f3" fo:background-color="#ffffff" loext:char-shading-value="0"/>
    </style:style>
    <style:style style:name="T16" style:family="text">
      <style:text-properties officeooo:rsid="000d9d02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6"/>
      <text:p text:style-name="P15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4">Składa ofertę do: <text:span text:style-name="T3">FINN Sp. z o.o., Wrońsko 1A, 98-330 Konopnica </text:span>na realizację zamówienia pn. <text:span text:style-name="T3"><text:title>Usługi kadry naukowo-technicznej – Specjalista d/s modelu procesu wytwarzania filmu, z obowiązkami kierowania kadrą realizującą przedmiotowe prace rozwojowe</text:title></text:span> oraz zgodnie z wymaganiami określonymi w <text:span text:style-name="T3"><text:subject>Zapytanie ofertowe nr SWP UC.31/2019-W1.07</text:subject></text:span></text:p>
      <text:p text:style-name="P12"/>
      <text:p text:style-name="P11">Oferent oferuje wykonanie przedmiotu zamówienia według poniższych warunków:</text:p>
      <text:list xml:id="list1231005118" text:style-name="L1">
        <text:list-item>
          <text:p text:style-name="P26">Cena ofertowa brutto: Oferowana stawka godzinowa ....,00 PLN brutto (słownie: …........................ złotych brutto).</text:p>
        </text:list-item>
        <text:list-item>
          <text:p text:style-name="P29"><text:span text:style-name="T10">Czy Oferent osiąga wynagrodzenie w innym podmiocie i jego wynagrodzenie osiągnięte w innym podmiocie przekracza minimalne wynagrodzenie przewidziane w przepisach w dniu wypisania </text:span><text:span text:style-name="T11">F</text:span><text:span text:style-name="T10">ormularza </text:span><text:span text:style-name="T11">O</text:span><text:span text:style-name="T10">fertowego? </text:span><text:span text:style-name="T4">TAK / NIE</text:span><text:span text:style-name="T10"> (niepotrzebne skreślić)</text:span></text:p>
          <text:p text:style-name="P27"><text:span text:style-name="T12">Jeśli </text:span><text:span text:style-name="T14">Oferent</text:span><text:span text:style-name="T12"> </text:span><text:span text:style-name="T5">NIE </text:span><text:span text:style-name="T6">osiąga</text:span><text:span text:style-name="T5"> </text:span><text:span text:style-name="T12">minimalne</text:span><text:span text:style-name="T14">go</text:span><text:span text:style-name="T12"> wynagrodzeni</text:span><text:span text:style-name="T14">a</text:span><text:span text:style-name="T12"> przewidziane</text:span><text:span text:style-name="T14">go</text:span><text:span text:style-name="T12"> w przepisach, oferowana stawka godzinowa brutto </text:span><text:span text:style-name="T14">z pkt 1 zostanie </text:span><text:span text:style-name="T12">podczas rozpatrywania ofert podniesiona zgodnie z </text:span><text:span text:style-name="T14">obowiązującymi </text:span><text:span text:style-name="T12">przepisami </text:span><text:span text:style-name="T15">o dodatkowe narzuty i koszty ponoszone przez Zamawiającego.</text:span></text:p>
        </text:list-item>
      </text:list>
      <text:p text:style-name="P8"/>
      <text:p text:style-name="P7">Ponadto Oferent oświadcza, że:</text:p>
      <text:list xml:id="list4020188298" text:style-name="L2">
        <text:list-item text:start-value="1">
          <text:p text:style-name="P32">zapo<text:span text:style-name="T9">znał się z „Regulaminem udzielania zamówień” i akceptuje jego postanowienia;</text:span></text:p>
        </text:list-item>
        <text:list-item>
          <text:p text:style-name="P33">zapoznał się z Zapytaniem ofertowym i nie wnosi do niego zastrzeżeń;</text:p>
        </text:list-item>
        <text:list-item>
          <text:p text:style-name="P32"><text:span text:style-name="T9">uważa się za związanego niniejszą ofertą przez okr</text:span><text:span text:style-name="T13">es 60 dni liczą</text:span><text:span text:style-name="T9">c od dnia następnego po otwarciu ofert;</text:span></text:p>
        </text:list-item>
        <text:list-item>
          <text:p text:style-name="P33">posiada zdolność techniczno-organizacyjną do wykonania przedmiotu zamówienia;</text:p>
        </text:list-item>
        <text:list-item>
          <text:p text:style-name="P33">spełnia warunki udziału w postępowaniu określone w Zapytaniu ofertowym;</text:p>
        </text:list-item>
        <text:list-item>
          <text:p text:style-name="P33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0"><text:span text:style-name="T9">wypełnił obowiązki informacyjne przewidziane w art. 13 lub art. 14 RODO</text:span><text:span text:style-name="T9"><text:note text:id="ftn1" text:note-class="footnote"><text:note-citation>1</text:note-citation><text:note-body><text:p text:style-name="P21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9"> wobec osób fizycznych, od których dane osobowe bezpośrednio lub pośrednio pozyskałem w celu ubiegania się o udzielenie zamówienia publicznego w niniejszym postępowaniu;*</text:span></text:p>
        </text:list-item>
        <text:list-item>
          <text:p text:style-name="P31"><text:soft-page-break/>integralną częścią niniejszej oferty jest opis kompetencji Oferenta wymagany przez Zamawiającego zgodnie z Zapytaniem ofertowym.</text:p>
        </text:list-item>
      </text:list>
      <text:p text:style-name="P18"/>
      <text:p text:style-name="P19">…………………………………. <text:s text:c="23"/><text:span text:style-name="T16"><text:s text:c="15"/></text:span>…..........………………………………………………………..</text:p>
      <text:p text:style-name="P22">(miejscowość i data)<text:span text:style-name="T16"><text:tab/><text:tab/><text:tab/><text:tab/><text:tab/><text:tab/></text:span>(podpis/y przedstawiciela Oferenta <text:tab/><text:tab/><text:tab/><text:tab/><text:tab/><text:tab/><text:tab/>upoważnionego do składania oświadczeń woli<text:span text:style-name="T16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modelu procesu wytwarzania filmu, z obowiązkami kierowania kadrą realizującą przedmiotowe prace rozwojowe</text:title></text:p>
        <text:p text:style-name="MP1"><text:s/>- <text:subject>Zapytanie ofertowe nr SWP UC.31/2019-W1.07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modelu procesu wytwarzania filmu, z obowiązkami kierowania kadrą realizującą przedmiotowe prace rozwojowe</text:title> - <text:subject>Zapytanie ofertowe nr SWP UC.31/2019-W1.07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d/s modelu procesu wytwarzania filmu, z obowiązkami kierowania kadrą realizującą przedmiotowe prace rozwojowe</dc:title>
    <dc:subject>Zapytanie ofertowe nr SWP UC.31/2019-W1.07</dc:subject>
    <meta:creation-date>2013-11-16T18:43:54.210000000</meta:creation-date>
    <dc:language>pl-PL</dc:language>
    <meta:editing-cycles>246</meta:editing-cycles>
    <meta:editing-duration>PT13H20M</meta:editing-duration>
    <dc:date>2019-02-03T22:16:36.270000000</dc:date>
    <meta:document-statistic meta:table-count="2" meta:image-count="1" meta:object-count="0" meta:page-count="2" meta:paragraph-count="48" meta:word-count="677" meta:character-count="5287" meta:non-whitespace-character-count="4612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