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15" style:family="paragraph" style:parent-style-name="Text_20_body" style:list-style-name="L2">
      <style:text-properties style:use-window-font-color="true" style:font-name="Arial" fo:font-size="10pt" fo:background-color="transparent" style:font-size-asian="10pt" style:font-size-complex="10pt"/>
    </style:style>
    <style:style style:name="P16" style:family="paragraph" style:parent-style-name="Text_20_body" style:list-style-name="L2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17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officeooo:paragraph-rsid="000baf1b" fo:background-color="transparent" style:font-size-asian="10pt" style:font-size-complex="10pt"/>
    </style:style>
    <style:style style:name="P21" style:family="paragraph" style:parent-style-name="Text_20_body" style:list-style-name="L2">
      <style:paragraph-properties text:number-lines="false" text:line-number="0"/>
      <style:text-properties style:use-window-font-color="true" style:font-name="Arial" fo:font-size="10pt" officeooo:paragraph-rsid="000d9d02" fo:background-color="transparent" style:font-size-asian="10pt" style:font-size-complex="10pt"/>
    </style:style>
    <style:style style:name="P22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fo:background-color="#ffffff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text:number-lines="false" text:line-number="0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officeooo:rsid="0001ca1d" officeooo:paragraph-rsid="000baf1b" fo:background-color="transparent" style:font-size-asian="10pt" style:font-weight-asian="normal" style:font-size-complex="10pt" style:font-weight-complex="normal"/>
    </style:style>
    <style:style style:name="P25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Text_20_body" style:list-style-name="L2">
      <style:paragraph-properties text:number-lines="false" text:line-number="0"/>
      <style:text-properties style:use-window-font-color="true" style:font-name="Arial" fo:font-size="10pt" fo:font-style="normal" fo:font-weight="normal" officeooo:rsid="000d9d02" officeooo:paragraph-rsid="000d9d0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 style:list-style-name="L2">
      <style:paragraph-properties text:number-lines="false" text:line-number="0"/>
      <style:text-properties style:font-name="Arial" fo:font-size="10pt" style:font-size-asian="10pt" style:font-size-complex="10pt"/>
    </style:style>
    <style:style style:name="P28" style:family="paragraph" style:parent-style-name="Text_20_body" style:list-style-name="L2">
      <style:paragraph-properties text:number-lines="false" text:line-number="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text-align="justify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 text:number-lines="false" text:line-number="0"/>
      <style:text-properties style:use-window-font-color="true" style:font-name="Arial" fo:font-size="10pt" fo:font-style="italic" fo:font-weight="normal" officeooo:rsid="000a5e8e" officeooo:paragraph-rsid="000a5e8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Arial" fo:font-size="10pt" fo:font-weight="normal" officeooo:rsid="000a5e8e" officeooo:paragraph-rsid="000d9d02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rsid="000a5e8e" officeooo:paragraph-rsid="000d9d02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8pt" fo:font-style="normal" fo:font-weight="bold" officeooo:rsid="000a5e8e" officeooo:paragraph-rsid="000d9d02" style:font-size-asian="8pt" style:font-style-asian="normal" style:font-weight-asian="bold" style:font-size-complex="8pt" style:font-style-complex="normal" style:font-weight-complex="bold"/>
    </style:style>
    <style:style style:name="P34" style:family="paragraph" style:parent-style-name="Footnote">
      <style:paragraph-properties fo:margin-left="0cm" fo:margin-right="0cm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ca1d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officeooo:rsid="000ae248" fo:background-color="#ffffff" loext:char-shading-value="0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1ca1d" style:font-weight-asian="normal" style:font-weight-complex="normal"/>
    </style:style>
    <style:style style:name="T11" style:family="text">
      <style:text-properties fo:font-weight="normal" officeooo:rsid="00084b29" style:font-weight-asian="normal" style:font-weight-complex="normal"/>
    </style:style>
    <style:style style:name="T12" style:family="text">
      <style:text-properties fo:font-weight="normal" fo:background-color="#ffffff" loext:char-shading-value="0" style:font-weight-asian="normal" style:font-weight-complex="normal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officeooo:rsid="000ae248" fo:background-color="#ffffff" loext:char-shading-value="0"/>
    </style:style>
    <style:style style:name="T16" style:family="text">
      <style:text-properties officeooo:rsid="000c73f3" fo:background-color="#ffffff" loext:char-shading-value="0"/>
    </style:style>
    <style:style style:name="T17" style:family="text">
      <style:text-properties officeooo:rsid="000d9d02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 do Zapytania ofertowego</text:p>
      <text:p text:style-name="P17"/>
      <text:p text:style-name="P19"><text:span text:style-name="T14">FORMULARZ OFERTOWY</text:span></text:p>
      <text:p text:style-name="P19"><text:span text:style-name="T14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7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ext:p text:style-name="P12">Składa ofertę do: <text:span text:style-name="T3">FINN Sp. z o.o., Wrońsko 1A, 98-330 Konopnica </text:span>na realizację zamówienia pn. <text:span text:style-name="T3"><text:title>Usługi kadry naukowo-technicznej – Specjalista d/s informatyki i elektroniki, programisty</text:title></text:span> oraz zgodnie z wymaganiami określonymi w <text:span text:style-name="T3"><text:subject>Zapytanie ofertowe nr SWP UC.29/2019-W1.06</text:subject></text:span></text:p>
      <text:p text:style-name="P12"><text:span text:style-name="T3"/></text:p>
      <text:p text:style-name="P10">Oferent oferuje wykonanie przedmiotu zamówienia według poniższych warunków:</text:p>
      <text:list xml:id="list1974666912" text:style-name="L1">
        <text:list-item>
          <text:p text:style-name="P22">Cena ofertowa brutto: Oferowana stawka godzinowa ....,00 PLN brutto (słownie: …........................ złotych brutto).</text:p>
        </text:list-item>
        <text:list-item>
          <text:p text:style-name="P20"><text:span text:style-name="T10">Czy Oferent osiąga wynagrodzenie w innym podmiocie i jego wynagrodzenie osiągnięte w innym podmiocie przekracza minimalne wynagrodzenie przewidziane w przepisach w dniu wypisania </text:span><text:span text:style-name="T11">F</text:span><text:span text:style-name="T10">ormularza </text:span><text:span text:style-name="T11">O</text:span><text:span text:style-name="T10">fertowego? </text:span><text:span text:style-name="T4">TAK / NIE</text:span><text:span text:style-name="T10"> (niepotrzebne skreślić)</text:span></text:p>
          <text:p text:style-name="P24"><text:span text:style-name="T12">Jeśli </text:span><text:span text:style-name="T15">Oferent</text:span><text:span text:style-name="T12"> </text:span><text:span text:style-name="T5">NIE </text:span><text:span text:style-name="T6">osiąga</text:span><text:span text:style-name="T5"> </text:span><text:span text:style-name="T12">minimalne</text:span><text:span text:style-name="T15">go</text:span><text:span text:style-name="T12"> wynagrodzeni</text:span><text:span text:style-name="T15">a</text:span><text:span text:style-name="T12"> przewidziane</text:span><text:span text:style-name="T15">go</text:span><text:span text:style-name="T12"> w przepisach, oferowana stawka godzinowa brutto </text:span><text:span text:style-name="T15">z pkt 1 zostanie </text:span><text:span text:style-name="T12">podczas rozpatrywania ofert podniesiona zgodnie z </text:span><text:span text:style-name="T15">obowiązującymi </text:span><text:span text:style-name="T12">przepisami </text:span><text:span text:style-name="T16">o dodatkowe narzuty i koszty ponoszone przez Zamawiającego.</text:span></text:p>
        </text:list-item>
      </text:list>
      <text:p text:style-name="P23"/>
      <text:p text:style-name="P29">Ponadto Oferent oświadcza, że:</text:p>
      <text:list xml:id="list2589251571" text:style-name="L2">
        <text:list-item text:start-value="1">
          <text:p text:style-name="P27">zapo<text:span text:style-name="T9">znał się z „Regulaminem udzielania zamówień” i akceptuje jego postanowienia;</text:span></text:p>
        </text:list-item>
        <text:list-item>
          <text:p text:style-name="P28">zapoznał się z Zapytaniem ofertowym i nie wnosi do niego zastrzeżeń;</text:p>
        </text:list-item>
        <text:list-item>
          <text:p text:style-name="P27"><text:span text:style-name="T9">uważa się za związanego niniejszą ofertą przez okr</text:span><text:span text:style-name="T13">es 60 dni liczą</text:span><text:span text:style-name="T9">c od dnia następnego po otwarciu ofert;</text:span></text:p>
        </text:list-item>
        <text:list-item>
          <text:p text:style-name="P28">posiada zdolność techniczno-organizacyjną do wykonania przedmiotu zamówienia;</text:p>
        </text:list-item>
        <text:list-item>
          <text:p text:style-name="P28">spełnia warunki udziału w postępowaniu określone w Zapytaniu ofertowym;</text:p>
        </text:list-item>
        <text:list-item>
          <text:p text:style-name="P28">nie podlega wykluczeniu z postępowania o udzielenie zamówienia w okolicznościach określonych w zapytaniu ofertowym;</text:p>
        </text:list-item>
        <text:list-item>
          <text:p text:style-name="P15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16">uczestniczeniu w spółce jako wspólnik spółki cywilnej lub spółki osobowej,</text:p>
            </text:list-item>
            <text:list-item>
              <text:p text:style-name="P16">posiadaniu co najmniej 10 % udziałów lub akcji,</text:p>
            </text:list-item>
            <text:list-item>
              <text:p text:style-name="P16">pełnieniu funkcji członka organu nadzorczego lub zarządzającego, prokurenta, pełnomocnika,</text:p>
            </text:list-item>
            <text:list-item>
              <text:p text:style-name="P25">pozostawaniu w związku małżeńskim, w stosunku pokrewieństwa lub powinowactwa w linii prostej, pokrewieństwa drugiego stopnia lub powinowactwa drugiego stopnia w linii bocznej lub w stosunku przysposobienia, opieki lub kurateli;</text:p>
            </text:list-item>
          </text:list>
        </text:list-item>
        <text:list-item>
          <text:p text:style-name="P21"><text:span text:style-name="T9">wypełnił obowiązki informacyjne przewidziane w art. 13 lub art. 14 RODO</text:span><text:span text:style-name="T9"><text:note text:id="ftn1" text:note-class="footnote"><text:note-citation>1</text:note-citation><text:note-body><text:p text:style-name="P34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</text:note-body></text:note></text:span><text:span text:style-name="T9"> wobec osób fizycznych, od których dane osobowe bezpośrednio lub pośrednio pozyskałem w celu ubiegania się o udzielenie zamówienia publicznego w niniejszym postępowaniu;*</text:span></text:p>
        </text:list-item>
        <text:list-item>
          <text:p text:style-name="P26">integralną częścią niniejszej oferty jest opis kompetencji Oferenta wymagany przez Zamawiającego <text:soft-page-break/>zgodnie z Zapytaniem ofertowym.</text:p>
        </text:list-item>
      </text:list>
      <text:p text:style-name="P30"/>
      <text:p text:style-name="P32">…………………………………. <text:s text:c="23"/><text:span text:style-name="T17"><text:s text:c="15"/></text:span>…..........………………………………………………………..</text:p>
      <text:p text:style-name="P31">(miejscowość i data)<text:span text:style-name="T17"><text:tab/><text:tab/><text:tab/><text:tab/><text:tab/><text:tab/></text:span>(podpis/y przedstawiciela Oferenta <text:tab/><text:tab/><text:tab/><text:tab/><text:tab/><text:tab/><text:tab/>upoważnionego do składania oświadczeń woli<text:span text:style-name="T17">)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* W przypadku gdy oferent nie przekazuje danych osobowych innych niż bezpośrednio jego dotyczących lub zachodzi wyłączenie stosowania obowiązku informacyjnego, stosownie do art. 13 ust. 4 lub art. 14 ust. 5 RODO treści oświadczenia oferent nie składa (usunięcie treści oświadczenia <text:s/>przez jego wykreśleni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informatyki i elektroniki, programisty</text:title></text:p>
        <text:p text:style-name="MP1"><text:s/>- <text:subject>Zapytanie ofertowe nr SWP UC.29/2019-W1.06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informatyki i elektroniki, programisty</text:title> - <text:subject>Zapytanie ofertowe nr SWP UC.29/2019-W1.06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Usługi kadry naukowo-technicznej – Specjalista d/s informatyki i elektroniki, programisty</dc:title>
    <dc:subject>Zapytanie ofertowe nr SWP UC.29/2019-W1.06</dc:subject>
    <meta:creation-date>2013-11-16T18:43:54.210000000</meta:creation-date>
    <dc:language>pl-PL</dc:language>
    <meta:editing-cycles>243</meta:editing-cycles>
    <meta:editing-duration>PT13H16M8S</meta:editing-duration>
    <dc:date>2019-02-01T13:39:25.906000000</dc:date>
    <meta:document-statistic meta:table-count="2" meta:image-count="1" meta:object-count="0" meta:page-count="2" meta:paragraph-count="48" meta:word-count="653" meta:character-count="5086" meta:non-whitespace-character-count="4435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