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Arial-BoldItalicMT" svg:font-family="Arial-BoldItalicMT" style:font-adornments="Normalny" style:font-family-generic="swiss" style:font-pitch="variable"/>
    <style:font-face style:name="Arial-ItalicMT" svg:font-family="Arial-ItalicMT" style:font-adornments="Normalny" style:font-family-generic="swiss" style:font-pitch="variable"/>
    <style:font-face style:name="ArialMT" svg:font-family="ArialMT" style:font-adornments="Normal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30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left="1.27cm" fo:margin-right="0cm" fo:text-align="justify" style:justify-single-word="false" fo:text-indent="0cm" style:auto-text-indent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left="1.27cm" fo:margin-right="0cm" fo:text-align="justify" style:justify-single-word="false" fo:text-indent="0cm" style:auto-text-indent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left="1.27cm" fo:margin-right="0cm" fo:text-align="justify" style:justify-single-word="false" fo:text-indent="0cm" style:auto-text-indent="false" text:number-lines="false" text:line-number="0"/>
      <style:text-properties style:use-window-font-color="true" style:font-name="Arial" fo:font-size="9pt" fo:font-weight="bold" officeooo:rsid="0016749f" officeooo:paragraph-rsid="0016749f" fo:background-color="transparent" style:font-size-asian="9pt" style:font-weight-asian="bold" style:font-size-complex="9pt" style:font-weight-complex="bold"/>
    </style:style>
    <style:style style:name="P34" style:family="paragraph" style:parent-style-name="Standard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35" style:family="paragraph" style:parent-style-name="Standard" style:list-style-name="L1">
      <style:paragraph-properties fo:text-align="justify" style:justify-single-word="false" text:number-lines="false" text:line-number="0"/>
      <style:text-properties style:font-name="Arial" fo:font-size="9pt" fo:font-weight="normal" officeooo:paragraph-rsid="0016749f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16749f"/>
    </style:style>
    <style:style style:name="P3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1.27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9pt" fo:font-weight="normal" officeooo:rsid="0016749f" officeooo:paragraph-rsid="0016749f" fo:background-color="transparent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 text:number-lines="false" text:line-number="0"/>
      <style:text-properties style:font-name="Arial" fo:font-size="9pt" fo:font-weight="normal" officeooo:paragraph-rsid="0016749f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style:font-name="ArialMT"/>
    </style:style>
    <style:style style:name="T10" style:family="text">
      <style:text-properties style:font-name="ArialMT" fo:font-size="9pt" style:font-size-asian="9pt"/>
    </style:style>
    <style:style style:name="T11" style:family="text">
      <style:text-properties style:font-name="ArialMT" fo:font-size="10pt" style:font-size-asian="10pt"/>
    </style:style>
    <style:style style:name="T12" style:family="text">
      <style:text-properties style:font-name="ArialMT" fo:font-size="10pt" fo:font-style="italic" style:font-size-asian="10pt" style:font-style-asian="italic"/>
    </style:style>
    <style:style style:name="T13" style:family="text">
      <style:text-properties style:font-name="ArialMT" fo:font-style="italic" style:font-style-asian="italic"/>
    </style:style>
    <style:style style:name="T14" style:family="text">
      <style:text-properties style:font-name="Arial-ItalicMT" fo:font-style="italic" style:font-style-asian="italic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2"/>
      <text:p text:style-name="P15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10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2"/>
          </table:table-cell>
        </table:table-row>
      </table:table>
      <text:p text:style-name="P14"/>
      <text:p text:style-name="P16">Składa ofertę do: <text:span text:style-name="T4">FINN Sp. z o. o., Wrońsko 1A, 98-330 Konopnica </text:span>na realizację zamówienia pn. <text:span text:style-name="T4"><text:title>Usługi kadry naukowo-technicznej – Konsultacje, analizy, raporty i dokumentacje techniczne</text:title></text:span> oraz zgodnie z wymaganiami określonymi w <text:span text:style-name="T4"><text:subject>Zapytanie ofertowe nr SWP UC.28/2019-W2.01</text:subject></text:span></text:p>
      <text:p text:style-name="P18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7"/>
      <text:p text:style-name="P8">Ponadto Oferent oświadcza, że:</text:p>
      <text:list xml:id="list1628510052" text:style-name="L1">
        <text:list-item text:start-value="1">
          <text:p text:style-name="P26">zapo<text:span text:style-name="T7">znał się z „Regulaminem udzielania zamówień” i akceptuje jego postanowienia;</text:span></text:p>
        </text:list-item>
        <text:list-item>
          <text:p text:style-name="P27">zapoznał się z Zapytaniem ofertowym i nie wnosi do niego zastrzeżeń;</text:p>
        </text:list-item>
        <text:list-item>
          <text:p text:style-name="P26"><text:span text:style-name="T7">uważa się za związanego niniejszą ofertą przez okr</text:span><text:span text:style-name="T8">es 60 dni liczą</text:span><text:span text:style-name="T7">c od dnia następnego po otwarciu ofert;</text:span></text:p>
        </text:list-item>
        <text:list-item>
          <text:p text:style-name="P27">posiada zdolność techniczno-organizacyjną do wykonania przedmiotu zamówienia;</text:p>
        </text:list-item>
        <text:list-item>
          <text:p text:style-name="P27">spełnia warunki udziału w postępowaniu określone w Zapytaniu ofertowym;</text:p>
        </text:list-item>
        <text:list-item>
          <text:p text:style-name="P27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29">wypełnił obowiązki informacyjne przewidziane w art. 13 lub art. 14 RODO –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 wobec osób fizycznych, od których dane osobowe bezpośrednio lub pośrednio pozyskałem w celu ubiegania się o udzielenie zamówienia publicznego w niniejszym postępowaniu.</text:p>
        </text:list-item>
      </text:list>
      <text:p text:style-name="P33">Uwaga! W przypadku gdy wykonawca nie przekazuje danych osobowych innych niż bezpośrednio jego</text:p>
      <text:p text:style-name="P33">dotyczących lub zachodzi wyłączenie stosowania obowiązku informacyjnego, stosownie do art. 13 ust.</text:p>
      <text:p text:style-name="P33">4 lub art. 14 ust. 5 RODO treści oświadczenia z punktu 9 Oferent nie składa i go wykreśla.</text:p>
      <text:list xml:id="list232417992951028" text:continue-numbering="true" text:style-name="L1">
        <text:list-item>
          <text:p text:style-name="P34"><text:span text:style-name="T2">Oferent oświadcza, że:</text:span></text:p>
        </text:list-item>
      </text:list>
      <text:p text:style-name="P38">a) przetwarza dane osobowe zawarte w ofercie oraz wskazane w uzupełnieniach i wyjaśnieniach do oferty,</text:p>
      <text:p text:style-name="P38">zgodnie z art. 6 i 9 RODO,</text:p>
      <text:p text:style-name="P38">b) poinformowano osoby, których dane dotyczą o przekazaniu ich danych Zamawiającemu, o celu przekazania</text:p>
      <text:p text:style-name="P39">oraz o innych informacjach dotyczących Zamawiającego wynikających z art. 14 RODO,</text:p>
      <text:p text:style-name="P39">c) poinformowano wszystkie osoby, których dane są zawarte w ofercie oraz zostaną poinformowane wszystkie</text:p>
      <text:p text:style-name="P38">osoby wskazane w uzupełnieniach i wyjaśnieniach do oferty, że zgodnie z art. 7 Regulaminu oferty / wnioski</text:p>
      <text:p text:style-name="P38">o dopuszczenie do udziału w postępowaniu są jawne dla Oferentów, którzy złożyli oferty / wnioski w danym</text:p>
      <text:p text:style-name="P38">etapie postępowania, wyłącznie w zakresie dopuszczonym w specyfikacji warunków zamówienia lub</text:p>
      <text:p text:style-name="P39">ogłoszeniu o zamówieniu, od chwili ich otwarcia z zastrzeżeniem postanowień § 13 ust. 8 Regulaminu.</text:p>
      <text:list xml:id="list232417236357151" text:continue-numbering="true" text:style-name="L1">
        <text:list-item>
          <text:p text:style-name="P34"><text:span text:style-name="T2">Oferent oświadcza, że </text:span>spełnia wymagania określone w art. 28, 29, 30, 32, 33 Rozporządzenia Parlamentu</text:p>
        </text:list-item>
      </text:list>
      <text:p text:style-name="P38">Europejskiego i Rady (UE) 2016/679 z dnia 27 kwietnia 2016 r. w sprawie ochrony osób fizycznych w związku</text:p>
      <text:p text:style-name="P38"><text:soft-page-break/>z przetwarzaniem danych osobowych i w sprawie swobodnego przepływu takich danych oraz uchylenia</text:p>
      <text:p text:style-name="P38">dyrektywy 95/46/WE, w szczególności:</text:p>
      <text:p text:style-name="P38">a) zapewnia, że stosuje środki techniczne i organizacyjne zapewniające bezpieczeństwo przekazanych danych</text:p>
      <text:p text:style-name="P38">osobowych,</text:p>
      <text:p text:style-name="P38">b) zapewnia, że dostęp do powierzonych danych osobowych mają jedynie osoby upoważnione, którym oferent</text:p>
      <text:p text:style-name="P38">polecił przetwarzanie danych osobowych,</text:p>
      <text:p text:style-name="P38">c) zapewnia, że dostęp do pomieszczeń, w których przetwarzane są powierzone dane, mają jedynie osoby do</text:p>
      <text:p text:style-name="P38">tego upoważnione oraz, że dostęp do tych pomieszczeń jest nadzorowany,</text:p>
      <text:p text:style-name="P38">d) zapewnia, że systemy, aplikacje i sprzęt informatyczny wykorzystywany do przetwarzania powierzonych</text:p>
      <text:p text:style-name="P38">danych są zabezpieczone przed nieautoryzowanym ujawnieniem lub utratą powierzonych danych,</text:p>
      <text:p text:style-name="P38">e) zapewnia, że połączenie zdalnego dostępu do systemu informatycznego zabezpieczone jest szyfrowanym</text:p>
      <text:p text:style-name="P38">kanałem,</text:p>
      <text:p text:style-name="P38">f) zapewnia, że będzie współpracować z administratorem w celu realizacji praw osób, których dotyczą</text:p>
      <text:p text:style-name="P38">powierzone dane osobowe, wskazanych w Rozdziale III przytoczonego Rozporządzenia,</text:p>
      <text:p text:style-name="P38">g) zapewnia, że będzie niezwłocznie informować administratora o naruszenia ochrony danych osobowych, a</text:p>
      <text:p text:style-name="P38">także współpracować z administratorem w zakresie niezbędnym do wypełnienia obowiązków związanych z</text:p>
      <text:p text:style-name="P38">naruszeniem ochrony danych osobowych ciążących na administratorze na podstawie przytoczonego</text:p>
      <text:p text:style-name="P38">Rozporządzenia.</text:p>
      <text:list xml:id="list232416768798930" text:continue-numbering="true" text:style-name="L1">
        <text:list-item>
          <text:p text:style-name="P35">Oferent oświadcza, że prowadzi dokumentację potwierdzającą wykonywanie powyższych czynności oraz, że</text:p>
        </text:list-item>
      </text:list>
      <text:p text:style-name="P40">na żądanie administratora udostępni wskazaną dokumentację.</text:p>
      <text:p text:style-name="P37"/>
      <text:list xml:id="list1832255009" text:style-name="L2">
        <text:list-header>
          <text:p text:style-name="P30"/>
        </text:list-header>
      </text:list>
      <text:p text:style-name="P32"/>
      <text:list xml:id="list232417697112657" text:continue-list="list232416768798930" text:style-name="L1">
        <text:list-header>
          <text:p text:style-name="P27"/>
        </text:list-header>
      </text:list>
      <text:p text:style-name="P17"/>
      <text:p text:style-name="P17"/>
      <text:p text:style-name="P17"/>
      <text:p text:style-name="P17"/>
      <text:p text:style-name="P17">……………………………………. <text:s text:c="3"/></text:p>
      <text:p text:style-name="P19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Arial-BoldItalicMT" svg:font-family="Arial-BoldItalicMT" style:font-adornments="Normalny" style:font-family-generic="swiss" style:font-pitch="variable"/>
    <style:font-face style:name="Arial-ItalicMT" svg:font-family="Arial-ItalicMT" style:font-adornments="Normalny" style:font-family-generic="swiss" style:font-pitch="variable"/>
    <style:font-face style:name="ArialMT" svg:font-family="ArialMT" style:font-adornments="Normal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Konsultacje, analizy, raporty i dokumentacje techniczne</text:title></text:p>
        <text:p text:style-name="MP1"><text:s/>- <text:subject>Zapytanie ofertowe nr SWP UC.28/2019-W2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Konsultacje, analizy, raporty i dokumentacje techniczne</text:title> - <text:subject>Zapytanie ofertowe nr SWP UC.28/2019-W2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Konsultacje, analizy, raporty i dokumentacje techniczne</dc:title>
    <dc:subject>Zapytanie ofertowe nr SWP UC.28/2019-W2.01</dc:subject>
    <meta:creation-date>2013-11-16T18:43:54.210000000</meta:creation-date>
    <dc:language>pl-PL</dc:language>
    <meta:editing-cycles>252</meta:editing-cycles>
    <meta:editing-duration>PT14H11M17S</meta:editing-duration>
    <dc:date>2019-01-18T23:23:49.962000000</dc:date>
    <meta:document-statistic meta:table-count="2" meta:image-count="1" meta:object-count="0" meta:page-count="2" meta:paragraph-count="80" meta:word-count="919" meta:character-count="6956" meta:non-whitespace-character-count="6120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