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Pictures/10000201000007080000012CD62D80F6C9E0EC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8" style:family="paragraph" style:parent-style-name="Header">
      <style:text-properties fo:language="pl" fo:country="PL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4dc3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9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ae1e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dc34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</text:p>
      <text:p text:style-name="P11"/>
      <text:p text:style-name="P16">OPIS KOMPETENCJI OFERENTA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nazwa):</text:p>
            <text:p text:style-name="P9">Adres: </text:p>
            <text:p text:style-name="P9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20"/>
          </table:table-cell>
        </table:table-row>
      </table:table>
      <text:p text:style-name="P13"/>
      <text:p text:style-name="P15">Składa ofertę do:<text:span text:style-name="T9"> </text:span><text:span text:style-name="T10">Instytut Nauki i Techniki Stipendium</text:span><text:span text:style-name="T9">, </text:span><text:span text:style-name="T10">93-490 Łódź, ul. Pabianicka 159/161</text:span><text:span text:style-name="T9"> </text:span>na realizację zamówienia pn.<text:span text:style-name="T9"> </text:span><text:span text:style-name="T9"><text:title>Usługi kadry naukowo-technicznej – Specjalista ICT – Etap 1 w zakresie prac projektowych, programistycznych, instalacyjnych, konfiguracyjnych i wdrożeniowych oraz przeprowadzaniu testów oprogramowania</text:title></text:span> oraz  zgodnie z wymaganiami określonymi w <text:span text:style-name="T9"><text:subject>Zapytanie ofertowe nr AIS UC.01/2018-S.01</text:subject></text:span></text:p>
      <text:p text:style-name="P1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pis</text:p>
          </table:table-cell>
          <table:table-cell table:style-name="Tabela10.B1" office:value-type="string">
            <text:p text:style-name="P21">Opis kompetencji</text:p>
          </table:table-cell>
        </table:table-row>
        <table:table-row table:style-name="Tabela10.1">
          <table:table-cell table:style-name="Tabela10.A4" office:value-type="string">
            <text:p text:style-name="P22">Krótki opis doświadczenia Oferenta </text:p>
            <text:p text:style-name="P23">(w zakresie odpowiadającym przedmiotowemu zamówieniu do 350 znaków)</text:p>
          </table:table-cell>
          <table:table-cell table:style-name="Tabela10.B4" office:value-type="string">
            <text:p text:style-name="P26"/>
          </table:table-cell>
        </table:table-row>
        <table:table-row table:style-name="Tabela10.1">
          <table:table-cell table:style-name="Tabela10.A4" office:value-type="string">
            <text:p text:style-name="P22">Doświadczenie w zakresie projektów B+R</text:p>
            <text:p text:style-name="P24">(tytuł projektu, rok realizacji)</text:p>
          </table:table-cell>
          <table:table-cell table:style-name="Tabela10.B4" office:value-type="string">
            <text:p text:style-name="P26"/>
          </table:table-cell>
        </table:table-row>
        <table:table-row table:style-name="Tabela10.1">
          <table:table-cell table:style-name="Tabela10.A4" office:value-type="string">
            <text:p text:style-name="P25">Kwalifikacje, umiejętności, publikacje, patenty itp.</text:p>
            <text:p text:style-name="P24">(w zakresie wymaganym w Zapytaniu)</text:p>
          </table:table-cell>
          <table:table-cell table:style-name="Tabela10.B4" office:value-type="string">
            <text:p text:style-name="P26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10">……………………………………. <text:s text:c="3"/></text:p>
      <text:p text:style-name="P17">(miejscowość i data)</text:p>
      <text:p text:style-name="P18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MT4" style:family="text">
      <style:text-properties fo:font-style="italic" officeooo:rsid="0016ae1e" style:font-style-asian="italic" style:font-style-complex="italic"/>
    </style:style>
    <style:style style:name="MT5" style:family="text"/>
    <style:style style:name="MT6" style:family="text">
      <style:text-properties fo:font-style="italic" fo:background-color="transparent" loext:char-shading-value="0" style:font-style-asian="italic" style:font-style-complex="italic"/>
    </style:style>
    <style:style style:name="MT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8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MT9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 - <text:subject>Zapytanie ofertowe nr AIS UC.01/2018-S.01</text:subject> (<text:chapter text:display="plain-number" text:outline-level="2"/>)</text:p>
      </style:header>
      <style:footer>
        <text:p text:style-name="MP2"><text:span text:style-name="MT1">Projekt pt. </text:span><text:span text:style-name="MT2">„</text:span><text:span text:style-name="MT3">Prace rozwojowe oraz testy w warunkach rzeczywistych autonomicznego i inteligentnego sterownika</text:span><text:span text:style-name="MT2">”</text:span><text:span text:style-name="MT1"> nr Umowy: </text:span><text:span text:style-name="MT2">RP</text:span><text:span text:style-name="MT3">LD</text:span><text:span text:style-name="MT2">.0</text:span><text:span text:style-name="MT3">1</text:span><text:span text:style-name="MT2">.0</text:span><text:span text:style-name="MT3">2</text:span><text:span text:style-name="MT2">.0</text:span><text:span text:style-name="MT3">2</text:span><text:span text:style-name="MT2">-</text:span><text:span text:style-name="MT3">10</text:span><text:span text:style-name="MT2">-000</text:span><text:span text:style-name="MT3">6</text:span><text:span text:style-name="MT2">/1</text:span><text:span text:style-name="MT3">8</text:span><text:span text:style-name="MT2">-00</text:span><text:span text:style-name="MT1"> z dnia</text:span><text:span text:style-name="MT2"> </text:span><text:span text:style-name="MT3">31</text:span><text:span text:style-name="MT2">.0</text:span><text:span text:style-name="MT3">8</text:span><text:span text:style-name="MT2">.201</text:span><text:span text:style-name="MT3">8</text:span><text:span text:style-name="MT2"> r.</text:span><text:span text:style-name="MT1"> dofinansowany w ramach </text:span><text:span text:style-name="MT4">Osi </text:span><text:span text:style-name="MT1">Priorytet</text:span><text:span text:style-name="MT4">owej:</text:span><text:span text:style-name="MT1"> I </text:span><text:span text:style-name="MT4">Badania, Rozwój i Komercjalizacja Wiedzy</text:span><text:span text:style-name="MT1">, </text:span><text:span text:style-name="MT4">Działania: I.2 Inwestycje Przedsiębiorstw w Badania i Innowacje</text:span><text:span text:style-name="MT1">, Poddziałani</text:span><text:span text:style-name="MT4">a</text:span><text:span text:style-name="MT1"> </text:span><text:span text:style-name="MT4">I.2.2 Projekty B+R Przedsiębiorstw</text:span><text:span text:style-name="MT1"> Regionalnego Programu Operacyjnego Województwa </text:span><text:span text:style-name="MT4">Łódzkiego</text:span><text:span text:style-name="MT1"> na lata 2014-2020.</text:span></text:p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3"><draw:frame draw:style-name="Mfr1" draw:name="Obraz1" text:anchor-type="as-char" svg:width="16.999cm" svg:height="2.865cm" draw:z-index="1"><draw:image xlink:href="Pictures/10000000000007590000013D9B784F09CCCB9035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3"><draw:frame draw:style-name="Mfr2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4">Instytut Nauki i Techniki Stipendium</text:p>
              <text:p text:style-name="MP5">NIP 7292702740</text:p>
              <text:p text:style-name="MP5">REGON 101524400</text:p>
              <text:p text:style-name="MP5">KRS 0000445314</text:p>
              <text:p text:style-name="MP5">Sąd Rej. Łódź-Śródmieście XX Wydział KRS</text:p>
            </table:table-cell>
            <table:table-cell table:style-name="Tabela1.C2" office:value-type="string">
              <text:p text:style-name="MP4">Adres kontaktowy</text:p>
              <text:p text:style-name="MP5">93-490 Łódź, ul. Pabianicka 159/161</text:p>
              <text:p text:style-name="MP5">tel +48 42 201 13 50</text:p>
              <text:p text:style-name="MP5">fax +48 42 201 13 53</text:p>
              <text:p text:style-name="MP5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6"/>
      </style:header>
      <style:footer>
        <text:p text:style-name="MP7"><text:span text:style-name="MT6">Projekt pt. </text:span><text:span text:style-name="MT7">„</text:span><text:span text:style-name="MT8">Prace rozwojowe oraz testy w warunkach rzeczywistych autonomicznego i inteligentnego sterownika</text:span><text:span text:style-name="MT7">”</text:span><text:span text:style-name="MT6"> nr Umowy: </text:span><text:span text:style-name="MT7">RP</text:span><text:span text:style-name="MT8">LD</text:span><text:span text:style-name="MT7">.0</text:span><text:span text:style-name="MT8">1</text:span><text:span text:style-name="MT7">.0</text:span><text:span text:style-name="MT8">2</text:span><text:span text:style-name="MT7">.0</text:span><text:span text:style-name="MT8">2</text:span><text:span text:style-name="MT7">-</text:span><text:span text:style-name="MT8">10</text:span><text:span text:style-name="MT7">-000</text:span><text:span text:style-name="MT8">6</text:span><text:span text:style-name="MT7">/1</text:span><text:span text:style-name="MT8">8</text:span><text:span text:style-name="MT7">-00</text:span><text:span text:style-name="MT6"> z dnia</text:span><text:span text:style-name="MT7"> </text:span><text:span text:style-name="MT8">31</text:span><text:span text:style-name="MT7">.0</text:span><text:span text:style-name="MT8">8</text:span><text:span text:style-name="MT7">.201</text:span><text:span text:style-name="MT8">8</text:span><text:span text:style-name="MT7"> r.</text:span><text:span text:style-name="MT6"> dofinansowany w ramach </text:span><text:span text:style-name="MT9">Osi </text:span><text:span text:style-name="MT6">Priorytet</text:span><text:span text:style-name="MT9">owej:</text:span><text:span text:style-name="MT6"> I </text:span><text:span text:style-name="MT9">Badania, Rozwój i Komercjalizacja Wiedzy</text:span><text:span text:style-name="MT6">, </text:span><text:span text:style-name="MT9">Działania: I.2 Inwestycje Przedsiębiorstw w Badania i Innowacje</text:span><text:span text:style-name="MT6">, Poddziałani</text:span><text:span text:style-name="MT9">a</text:span><text:span text:style-name="MT6"> </text:span><text:span text:style-name="MT9">I.2.2 Projekty B+R Przedsiębiorstw</text:span><text:span text:style-name="MT6"> Regionalnego Programu Operacyjnego Województwa </text:span><text:span text:style-name="MT9">Łódzkiego</text:span><text:span text:style-name="MT6"> na lata 2014-2020.</text:span></text:p>
      </style:footer>
    </style:master-page>
    <style:master-page style:name="HTML" style:page-layout-name="Mpm3">
      <style:header>
        <text:p text:style-name="MP8"/>
      </style:header>
    </style:master-page>
    <style:master-page style:name="Endnote" style:page-layout-name="Mpm4">
      <style:header>
        <text:p text:style-name="MP8"/>
      </style:header>
    </style:master-page>
    <style:master-page style:name="Landscape" style:page-layout-name="Mpm5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 - <text:subject>Zapytanie ofertowe nr AIS UC.01/2018-S.01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1 w zakresie prac projektowych, programistycznych, instalacyjnych, konfiguracyjnych i wdrożeniowych oraz przeprowadzaniu testów oprogramowania</dc:title>
    <dc:subject>Zapytanie ofertowe nr AIS UC.01/2018-S.01</dc:subject>
    <meta:creation-date>2013-11-16T18:43:54.210000000</meta:creation-date>
    <dc:language>pl-PL</dc:language>
    <meta:editing-cycles>243</meta:editing-cycles>
    <meta:editing-duration>PT13H22M39S</meta:editing-duration>
    <dc:date>2018-10-05T14:15:34.351000000</dc:date>
    <meta:document-statistic meta:table-count="3" meta:image-count="2" meta:object-count="0" meta:page-count="1" meta:paragraph-count="38" meta:word-count="313" meta:character-count="2599" meta:non-whitespace-character-count="2309"/>
    <meta:user-defined meta:name="Info 3"/>
    <meta:user-defined meta:name="Info 4"/>
    <meta:user-defined meta:name="Nr postępowania">SWP UC.13/2015-W1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