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90000013D9B784F09CCCB9035.jpg" manifest:media-type="image/jpeg"/>
  <manifest:file-entry manifest:full-path="Pictures/10000201000007080000012CD62D80F6C9E0ECE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6.687cm" style:rel-column-width="25766*"/>
    </style:style>
    <style:style style:name="Tabela2.B" style:family="table-column">
      <style:table-column-properties style:column-width="10.321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8" style:family="paragraph" style:parent-style-name="Header">
      <style:text-properties fo:language="pl" fo:country="PL"/>
    </style:style>
    <style:style style:name="P9" style:family="paragraph" style:parent-style-name="Text_20_body" style:list-style-name="L2"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10" style:family="paragraph" style:parent-style-name="Text_20_body" style:list-style-name="L2">
      <style:paragraph-properties fo:text-align="justify" style:justify-single-word="false"/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normal" officeooo:paragraph-rsid="0001ca1d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officeooo:paragraph-rsid="000c73f3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fo:background-color="transparent" style:font-size-asian="9pt" style:font-weight-asian="normal" style:font-size-complex="9pt" style:font-weight-complex="normal"/>
    </style:style>
    <style:style style:name="P18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paragraph-rsid="000c73f3" fo:background-color="transparent" style:font-size-asian="9pt" style:font-weight-asian="normal" style:font-size-complex="9pt" style:font-weight-complex="normal"/>
    </style:style>
    <style:style style:name="P19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3fb79" officeooo:paragraph-rsid="0003fb79" fo:background-color="transparent" style:font-size-asian="9pt" style:font-weight-asian="normal" style:font-size-complex="9pt" style:font-weight-complex="normal"/>
    </style:style>
    <style:style style:name="P20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c73f3" fo:background-color="transparent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1ca1d" fo:background-color="transparent" style:font-size-asian="9pt" style:font-weight-asian="normal" style:font-size-complex="9pt" style:font-weight-complex="normal"/>
    </style:style>
    <style:style style:name="P22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23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24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1029a4" style:font-size-asian="9pt" style:font-weight-asian="normal" style:font-size-complex="9pt" style:font-weight-complex="normal"/>
    </style:style>
    <style:style style:name="P25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26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officeooo:paragraph-rsid="000c73f3" style:font-size-asian="9pt" style:font-size-complex="9pt"/>
    </style:style>
    <style:style style:name="P27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officeooo:paragraph-rsid="0003fb79" style:font-size-asian="9pt" style:font-size-complex="9pt"/>
    </style:style>
    <style:style style:name="P28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bold" officeooo:paragraph-rsid="0003fb79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04d160" style:font-size-asian="10pt" style:font-weight-asian="bold" style:font-size-complex="10pt" style:font-weight-complex="bold"/>
    </style:style>
    <style:style style:name="P31" style:family="paragraph" style:parent-style-name="Text_20_body" style:master-page-name="First_20_Page">
      <style:paragraph-properties fo:text-align="end" style:justify-single-word="false" style:page-number="auto"/>
      <style:text-properties style:use-window-font-color="true" style:font-name="Times New Roman" fo:font-weight="normal" style:font-weight-asian="normal" style:font-weight-complex="normal"/>
    </style:style>
    <style:style style:name="P32" style:family="paragraph" style:parent-style-name="Footnote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8pt" fo:font-weight="bold" officeooo:paragraph-rsid="0003fb79" style:font-size-asian="9pt" style:font-weight-asian="normal" style:font-size-complex="9pt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6ae1e" style:font-style-asian="italic" style:font-style-complex="italic"/>
    </style:style>
    <style:style style:name="T4" style:family="text">
      <style:text-properties fo:font-style="italic" officeooo:rsid="000dc39d" style:font-style-asian="italic" style:font-style-complex="italic"/>
    </style:style>
    <style:style style:name="T5" style:family="text">
      <style:text-properties fo:font-style="italic" officeooo:rsid="001029a4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4dc34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4dc34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fo:font-style="italic" fo:background-color="transparent" loext:char-shading-value="0" style:font-style-asian="italic" style:font-style-complex="italic"/>
    </style:style>
    <style:style style:name="T11" style:family="text">
      <style:text-properties fo:font-style="italic" officeooo:rsid="0016ae1e" fo:background-color="transparent" loext:char-shading-value="0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ae248" style:font-weight-asian="bold" style:font-weight-complex="bold"/>
    </style:style>
    <style:style style:name="T14" style:family="text">
      <style:text-properties fo:font-weight="bold" officeooo:rsid="0001ca1d" fo:background-color="transparent" loext:char-shading-value="0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01ca1d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084b29" fo:background-color="transparent" loext:char-shading-value="0" style:font-weight-asian="normal" style:font-weight-complex="normal"/>
    </style:style>
    <style:style style:name="T19" style:family="text">
      <style:text-properties style:use-window-font-color="true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14dc34" style:font-size-asian="10pt" style:font-weight-asian="bold" style:font-size-complex="10pt" style:font-weight-complex="bold"/>
    </style:style>
    <style:style style:name="T22" style:family="text">
      <style:text-properties officeooo:rsid="000ae248"/>
    </style:style>
    <style:style style:name="T23" style:family="text">
      <style:text-properties officeooo:rsid="000c73f3"/>
    </style:style>
    <style:style style:name="T24" style:family="text">
      <style:text-properties officeooo:rsid="000dc39d"/>
    </style:style>
    <style:style style:name="T25" style:family="text">
      <style:text-properties fo:color="#ce181e" fo:font-style="italic"/>
    </style:style>
    <style:style style:name="T26" style:family="text">
      <style:text-properties officeooo:rsid="000ea89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 do Zapytania ofertowego</text:p>
      <text:p text:style-name="P15">FORMULARZ OFERTOW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9">Oferent (imię i nazwisko):</text:p>
            <text:p text:style-name="P29">Adres: </text:p>
            <text:p text:style-name="P29">PESEL:</text:p>
            <text:p text:style-name="P29">NIP:</text:p>
            <text:p text:style-name="P29">Nr telefonu / nr faksu, adres e-mail:</text:p>
          </table:table-cell>
          <table:table-cell table:style-name="Tabela2.B1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6"/>
      <text:p text:style-name="P11">Składa ofertę do: <text:span text:style-name="T21">Instytut Nauki i Techniki Stipendium</text:span><text:span text:style-name="T20">, </text:span><text:span text:style-name="T21">93-490 Łódź, ul. Pabianicka 159/161</text:span><text:span text:style-name="T12"> </text:span>na realizację zamówienia pn.<text:span text:style-name="T12"> </text:span><text:span text:style-name="T12"><text:title>Usługi kadry naukowo-technicznej – Specjalista ICT – Etap 1 w zakresie prac projektowych, programistycznych, instalacyjnych, konfiguracyjnych i wdrożeniowych oraz przeprowadzaniu testów oprogramowania</text:title></text:span> oraz zgodnie z wymaganiami określonymi w <text:span text:style-name="T12"><text:subject>Zapytanie ofertowe nr AIS UC.01/2018-S.01</text:subject></text:span></text:p>
      <text:p text:style-name="P14">Oferent oferuje wykonanie przedmiotu zamówienia według poniższych warunków:</text:p>
      <text:list xml:id="list3965787101" text:style-name="L1">
        <text:list-item>
          <text:p text:style-name="P18">Cena ofertowa: Oferowana stawka godzinowa brutto ....,00 PLN (słownie: …........................ złotych).</text:p>
        </text:list-item>
        <text:list-item>
          <text:p text:style-name="P19">Maksymalna liczba godzin dyspozycyjnych w miesiącu: <text:s text:c="4"/>…………. godz.</text:p>
        </text:list-item>
        <text:list-item>
          <text:p text:style-name="P26"><text:span text:style-name="T17">Czy Oferent osiąga wynagrodzenie w innym podmiocie i jego wynagrodzenie osiągnięte w innym podmiocie przekracza minimalne wynagrodzenie przewidziane w przepisach w dniu wypisania </text:span><text:span text:style-name="T18">F</text:span><text:span text:style-name="T17">ormularza </text:span><text:span text:style-name="T18">O</text:span><text:span text:style-name="T17">fertowego? </text:span><text:span text:style-name="T14">TAK / NIE</text:span><text:span text:style-name="T17"> (niepotrzebne skreślić)</text:span></text:p>
          <text:p text:style-name="P20">Jeśli <text:span text:style-name="T22">Oferent</text:span> <text:span text:style-name="T12">NIE </text:span><text:span text:style-name="T13">osiąga</text:span><text:span text:style-name="T12"> </text:span>minimalne<text:span text:style-name="T22">go</text:span> wynagrodzeni<text:span text:style-name="T22">a</text:span> przewidziane<text:span text:style-name="T22">go</text:span> w przepisach, oferowana stawka godzinowa brutto <text:span text:style-name="T22">z pkt 1 zostanie </text:span>podczas rozpatrywania ofert podniesiona zgodnie z <text:span text:style-name="T22">obowiązującymi </text:span>przepisami <text:span text:style-name="T23">o dodatkowe narzuty i koszty ponoszone przez Zamawiającego.</text:span></text:p>
        </text:list-item>
      </text:list>
      <text:p text:style-name="P21"/>
      <text:p text:style-name="P28">Ponadto Oferent oświadcza, że:</text:p>
      <text:list xml:id="list2613529042" text:style-name="L2">
        <text:list-item text:start-value="1">
          <text:p text:style-name="P27">zapo<text:span text:style-name="T15">znał się z „Regulaminem udzielania zamówień” i akceptuje jego postanowienia;</text:span></text:p>
        </text:list-item>
        <text:list-item>
          <text:p text:style-name="P22">zapoznał się z Zapytaniem ofertowym i nie wnosi do niego zastrzeżeń;</text:p>
        </text:list-item>
        <text:list-item>
          <text:p text:style-name="P27"><text:span text:style-name="T15">uważa się za związanego niniejszą ofertą przez okr</text:span><text:span text:style-name="T16">es 60 dni liczą</text:span><text:span text:style-name="T15">c od dnia następnego po otwarciu ofert;</text:span></text:p>
        </text:list-item>
        <text:list-item>
          <text:p text:style-name="P22">posiada zdolność techniczno-organizacyjną do wykonania przedmiotu zamówienia;</text:p>
        </text:list-item>
        <text:list-item>
          <text:p text:style-name="P22">spełnia warunki udziału w postępowaniu określone w Zapytaniu ofertowym;</text:p>
        </text:list-item>
        <text:list-item>
          <text:p text:style-name="P22">nie podlega wykluczeniu z postępowania o udzielenie zamówienia w okolicznościach określonych w zapytaniu ofertowym;</text:p>
        </text:list-item>
        <text:list-item>
          <text:p text:style-name="P9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 przeprowadzeniem procedury wyboru Oferenta a Oferentem, polegające w szczególności na:</text:p>
          <text:list>
            <text:list-item>
              <text:p text:style-name="P10">uczestniczeniu w spółce jako wspólnik spółki cywilnej lub spółki osobowej,</text:p>
            </text:list-item>
            <text:list-item>
              <text:p text:style-name="P10">posiadaniu co najmniej 10 % udziałów lub akcji,</text:p>
            </text:list-item>
            <text:list-item>
              <text:p text:style-name="P10">pełnieniu funkcji członka organu nadzorczego lub zarządzającego, prokurenta, pełnomocnika,</text:p>
            </text:list-item>
            <text:list-item>
              <text:p text:style-name="P1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3">integralną częścią niniejszej oferty jest opis kompetencji Oferenta wymagany przez Zamawiającego zgodnie z Zapytaniem ofertowym.</text:p>
        </text:list-item>
        <text:list-item>
          <text:p text:style-name="P24"><text:span text:style-name="T24">o</text:span>świadczam, że wypełniłem obowiązki informacyjne przewidziane w art. 13 lub art. 14 RODO - <text:span text:style-name="T4">R</text:span><text:span text:style-name="T5"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32"><text:span text:style-name="T1">Uwaga! W przypadku gdy wykonawca nie przekazuje danych osobowych innych niż bezpośrednio jego dotyczących lub zachodzi </text:span><text:soft-page-break/><text:span text:style-name="T1">wyłączenie stosowania obowiązku informacyjnego, stosownie do art. 13 ust. 4 lub art. 14 ust. 5 RODO treści oświadczenia z punktu 9 Oferent nie składa i go wykreśla.</text:span></text:p>
        </text:list-item>
        <text:list-item>
          <text:p text:style-name="P23"><text:span text:style-name="T26">Oferent </text:span>oświadcza, że: </text:p>
          <text:list>
            <text:list-item>
              <text:p text:style-name="P23">przetwarza dane osobowe zawarte w ofercie oraz wskazane w uzupełnieniach i wyjaśnieniach do oferty, zgodnie z art. 6 i 9 RODO, </text:p>
            </text:list-item>
            <text:list-item>
              <text:p text:style-name="P23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23">poinformowano wszystkie osoby, których dane są zawarte w ofercie oraz zostaną poinformowane wszystkie osoby wskazane w uzupełnieniach i wyjaśnieniach do oferty, że zgodnie z art. <text:span text:style-name="T26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23"><text:span text:style-name="T26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23"><text:span text:style-name="T26">z</text:span>apewnia, że stosuje środki techniczne i organizacyjne zapewniające bezpieczeństwo przekazanych danych osobowych, </text:p>
            </text:list-item>
            <text:list-item>
              <text:p text:style-name="P23">zapewnia, że dostęp do powierzonych danych osobowych mają jedynie osoby upoważnione, którym <text:span text:style-name="T26">oferent</text:span> polecił przetwarzanie danych osobowych, </text:p>
            </text:list-item>
            <text:list-item>
              <text:p text:style-name="P23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23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23">zapewnia, że połączenie zdalnego dostępu do systemu informatycznego zabezpieczone jest szyfrowanym kanałem, </text:p>
            </text:list-item>
            <text:list-item>
              <text:p text:style-name="P23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23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23"><text:span text:style-name="T26">Oferent </text:span>oświadcza, że prowadzi dokumentację potwierdzającą wykonywanie powyższych czynności oraz, że na żądanie administratora udostępni wskazaną dokumentację.</text:p>
        </text:list-item>
      </text:list>
      <text:p text:style-name="P25"/>
      <text:p text:style-name="P25"/>
      <text:p text:style-name="P25"/>
      <text:p text:style-name="P12"/>
      <text:p text:style-name="P13">……………………………………<text:tab/><text:tab/>………………………………………………………………………………………</text:p>
      <text:p text:style-name="P13">miejscowość i data<text:tab/><text:tab/><text:tab/>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969cm" style:rel-column-width="19154*"/>
    </style:style>
    <style:style style:name="Tabela1.B" style:family="table-column">
      <style:table-column-properties style:column-width="6.015cm" style:rel-column-width="23190*"/>
    </style:style>
    <style:style style:name="Tabela1.C" style:family="table-column">
      <style:table-column-properties style:column-width="6.017cm" style:rel-column-width="23191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6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style:font-size-asian="7pt" style:font-style-asian="normal" style:font-weight-asian="normal" style:font-size-complex="7pt" style:font-style-complex="normal" style:font-weight-complex="normal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fo:font-weight="bold" officeooo:rsid="0014dc34" style:font-style-asian="italic" style:font-weight-asian="bold" style:font-style-complex="italic" style:font-weight-complex="bold"/>
    </style:style>
    <style:style style:name="MT4" style:family="text">
      <style:text-properties fo:font-style="italic" officeooo:rsid="0016ae1e" style:font-style-asian="italic" style:font-style-complex="italic"/>
    </style:style>
    <style:style style:name="MT5" style:family="text"/>
    <style:style style:name="MT6" style:family="text">
      <style:text-properties fo:font-style="italic" fo:background-color="transparent" loext:char-shading-value="0" style:font-style-asian="italic" style:font-style-complex="italic"/>
    </style:style>
    <style:style style:name="MT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MT8" style:family="text">
      <style:text-properties fo:font-style="italic" fo:font-weight="bold" officeooo:rsid="0014dc34" fo:background-color="transparent" loext:char-shading-value="0" style:font-style-asian="italic" style:font-weight-asian="bold" style:font-style-complex="italic" style:font-weight-complex="bold"/>
    </style:style>
    <style:style style:name="MT9" style:family="text">
      <style:text-properties fo:font-style="italic" officeooo:rsid="0016ae1e" fo:background-color="transparent" loext:char-shading-value="0" style:font-style-asian="italic" style:font-style-complex="itali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order-top="none" fo:border-bottom="0.51pt solid #000000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1 w zakresie prac projektowych, programistycznych, instalacyjnych, konfiguracyjnych i wdrożeniowych oraz przeprowadzaniu testów oprogramowania</text:title> - <text:subject>Zapytanie ofertowe nr AIS UC.01/2018-S.01</text:subject> (<text:chapter text:display="plain-number" text:outline-level="2"/>)</text:p>
      </style:header>
      <style:footer>
        <text:p text:style-name="MP2"><text:span text:style-name="MT1">Projekt pt. </text:span><text:span text:style-name="MT2">„</text:span><text:span text:style-name="MT3">Prace rozwojowe oraz testy w warunkach rzeczywistych autonomicznego i inteligentnego sterownika</text:span><text:span text:style-name="MT2">”</text:span><text:span text:style-name="MT1"> nr Umowy: </text:span><text:span text:style-name="MT2">RP</text:span><text:span text:style-name="MT3">LD</text:span><text:span text:style-name="MT2">.0</text:span><text:span text:style-name="MT3">1</text:span><text:span text:style-name="MT2">.0</text:span><text:span text:style-name="MT3">2</text:span><text:span text:style-name="MT2">.0</text:span><text:span text:style-name="MT3">2</text:span><text:span text:style-name="MT2">-</text:span><text:span text:style-name="MT3">10</text:span><text:span text:style-name="MT2">-000</text:span><text:span text:style-name="MT3">6</text:span><text:span text:style-name="MT2">/1</text:span><text:span text:style-name="MT3">8</text:span><text:span text:style-name="MT2">-00</text:span><text:span text:style-name="MT1"> z dnia</text:span><text:span text:style-name="MT2"> </text:span><text:span text:style-name="MT3">31</text:span><text:span text:style-name="MT2">.0</text:span><text:span text:style-name="MT3">8</text:span><text:span text:style-name="MT2">.201</text:span><text:span text:style-name="MT3">8</text:span><text:span text:style-name="MT2"> r.</text:span><text:span text:style-name="MT1"> dofinansowany w ramach </text:span><text:span text:style-name="MT4">Osi </text:span><text:span text:style-name="MT1">Priorytet</text:span><text:span text:style-name="MT4">owej:</text:span><text:span text:style-name="MT1"> I </text:span><text:span text:style-name="MT4">Badania, Rozwój i Komercjalizacja Wiedzy</text:span><text:span text:style-name="MT1">, </text:span><text:span text:style-name="MT4">Działania: I.2 Inwestycje Przedsiębiorstw w Badania i Innowacje</text:span><text:span text:style-name="MT1">, Poddziałani</text:span><text:span text:style-name="MT4">a</text:span><text:span text:style-name="MT1"> </text:span><text:span text:style-name="MT4">I.2.2 Projekty B+R Przedsiębiorstw</text:span><text:span text:style-name="MT1"> Regionalnego Programu Operacyjnego Województwa </text:span><text:span text:style-name="MT4">Łódzkiego</text:span><text:span text:style-name="MT1"> na lata 2014-2020.</text:span>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MP3"><draw:frame draw:style-name="Mfr1" draw:name="Obraz1" text:anchor-type="as-char" svg:width="16.999cm" svg:height="2.865cm" draw:z-index="1"><draw:image xlink:href="Pictures/10000000000007590000013D9B784F09CCCB9035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3"><draw:frame draw:style-name="Mfr2" draw:name="grafika1" text:anchor-type="as-char" svg:width="4.664cm" svg:height="0.806cm" draw:z-index="0"><draw:image xlink:href="Pictures/10000201000007080000012CD62D80F6C9E0ECE9.png" xlink:type="simple" xlink:show="embed" xlink:actuate="onLoad"/></draw:frame></text:p>
            </table:table-cell>
            <table:table-cell table:style-name="Tabela1.B2" office:value-type="string">
              <text:p text:style-name="MP4">Instytut Nauki i Techniki Stipendium</text:p>
              <text:p text:style-name="MP5">NIP 7292702740</text:p>
              <text:p text:style-name="MP5">REGON 101524400</text:p>
              <text:p text:style-name="MP5">KRS 0000445314</text:p>
              <text:p text:style-name="MP5">Sąd Rej. Łódź-Śródmieście XX Wydział KRS</text:p>
            </table:table-cell>
            <table:table-cell table:style-name="Tabela1.C2" office:value-type="string">
              <text:p text:style-name="MP4">Adres kontaktowy</text:p>
              <text:p text:style-name="MP5">93-490 Łódź, ul. Pabianicka 159/161</text:p>
              <text:p text:style-name="MP5">tel +48 42 201 13 50</text:p>
              <text:p text:style-name="MP5">fax +48 42 201 13 53</text:p>
              <text:p text:style-name="MP5">info@stipendium.pl, <text:a xlink:type="simple" xlink:href="http://www.stipendiu/" text:style-name="Internet_20_link" text:visited-style-name="Visited_20_Internet_20_Link">http://www.stipendiu</text:a>m.pl</text:p>
            </table:table-cell>
          </table:table-row>
        </table:table>
        <text:p text:style-name="MP6"/>
      </style:header>
      <style:footer>
        <text:p text:style-name="MP7"><text:span text:style-name="MT6">Projekt pt. </text:span><text:span text:style-name="MT7">„</text:span><text:span text:style-name="MT8">Prace rozwojowe oraz testy w warunkach rzeczywistych autonomicznego i inteligentnego sterownika</text:span><text:span text:style-name="MT7">”</text:span><text:span text:style-name="MT6"> nr Umowy: </text:span><text:span text:style-name="MT7">RP</text:span><text:span text:style-name="MT8">LD</text:span><text:span text:style-name="MT7">.0</text:span><text:span text:style-name="MT8">1</text:span><text:span text:style-name="MT7">.0</text:span><text:span text:style-name="MT8">2</text:span><text:span text:style-name="MT7">.0</text:span><text:span text:style-name="MT8">2</text:span><text:span text:style-name="MT7">-</text:span><text:span text:style-name="MT8">10</text:span><text:span text:style-name="MT7">-000</text:span><text:span text:style-name="MT8">6</text:span><text:span text:style-name="MT7">/1</text:span><text:span text:style-name="MT8">8</text:span><text:span text:style-name="MT7">-00</text:span><text:span text:style-name="MT6"> z dnia</text:span><text:span text:style-name="MT7"> </text:span><text:span text:style-name="MT8">31</text:span><text:span text:style-name="MT7">.0</text:span><text:span text:style-name="MT8">8</text:span><text:span text:style-name="MT7">.201</text:span><text:span text:style-name="MT8">8</text:span><text:span text:style-name="MT7"> r.</text:span><text:span text:style-name="MT6"> dofinansowany w ramach </text:span><text:span text:style-name="MT9">Osi </text:span><text:span text:style-name="MT6">Priorytet</text:span><text:span text:style-name="MT9">owej:</text:span><text:span text:style-name="MT6"> I </text:span><text:span text:style-name="MT9">Badania, Rozwój i Komercjalizacja Wiedzy</text:span><text:span text:style-name="MT6">, </text:span><text:span text:style-name="MT9">Działania: I.2 Inwestycje Przedsiębiorstw w Badania i Innowacje</text:span><text:span text:style-name="MT6">, Poddziałani</text:span><text:span text:style-name="MT9">a</text:span><text:span text:style-name="MT6"> </text:span><text:span text:style-name="MT9">I.2.2 Projekty B+R Przedsiębiorstw</text:span><text:span text:style-name="MT6"> Regionalnego Programu Operacyjnego Województwa </text:span><text:span text:style-name="MT9">Łódzkiego</text:span><text:span text:style-name="MT6"> na lata 2014-2020.</text:span></text:p>
      </style:footer>
    </style:master-page>
    <style:master-page style:name="HTML" style:page-layout-name="Mpm3">
      <style:header>
        <text:p text:style-name="MP8"/>
      </style:header>
    </style:master-page>
    <style:master-page style:name="Endnote" style:page-layout-name="Mpm4">
      <style:header>
        <text:p text:style-name="MP8"/>
      </style:header>
    </style:master-page>
    <style:master-page style:name="Landscape" style:page-layout-name="Mpm5">
      <style:header>
        <text:p text:style-name="MP1"><text:title>Usługi kadry naukowo-technicznej – Specjalista ICT – Etap 1 w zakresie prac projektowych, programistycznych, instalacyjnych, konfiguracyjnych i wdrożeniowych oraz przeprowadzaniu testów oprogramowania</text:title> - <text:subject>Zapytanie ofertowe nr AIS UC.01/2018-S.01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ICT – Etap 1 w zakresie prac projektowych, programistycznych, instalacyjnych, konfiguracyjnych i wdrożeniowych oraz przeprowadzaniu testów oprogramowania</dc:title>
    <dc:subject>Zapytanie ofertowe nr AIS UC.01/2018-S.01</dc:subject>
    <meta:creation-date>2013-11-16T18:43:54.210000000</meta:creation-date>
    <dc:language>pl-PL</dc:language>
    <meta:editing-cycles>252</meta:editing-cycles>
    <meta:editing-duration>PT13H42M56S</meta:editing-duration>
    <dc:date>2018-10-11T19:05:17.609000000</dc:date>
    <meta:document-statistic meta:table-count="2" meta:image-count="2" meta:object-count="0" meta:page-count="2" meta:paragraph-count="61" meta:word-count="1052" meta:character-count="8062" meta:non-whitespace-character-count="7074"/>
    <meta:user-defined meta:name="Info 3"/>
    <meta:user-defined meta:name="Info 4"/>
    <meta:user-defined meta:name="Nr postępowania">SWP UC.13-W1.01/2015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