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ext_20_body">
      <style:paragraph-properties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hadow="none"/>
      <style:text-properties fo:font-size="6pt" style:font-size-asian="6pt" style:font-size-complex="6pt"/>
    </style:style>
    <style:style style:name="P12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3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4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7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 do Zapytania ofertowego</text:p>
      <text:p text:style-name="P12"/>
      <text:p text:style-name="P15">FORMULARZ OFERTOWY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10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4"/>
      <text:p text:style-name="P16">Składa ofertę do: <text:span text:style-name="T3">FINN Sp. z o. o., Wrońsko 1A, 98-330 Konopnica </text:span>na realizację zamówienia pn. <text:span text:style-name="T3"><text:title>Usługi kadry naukowo-technicznej – Konsultacje, analizy, raporty i dokumentacje techniczne</text:title></text:span> oraz zgodnie z wymaganiami określonymi w <text:span text:style-name="T3"><text:subject>Zapytanie ofertowe nr SWP UC.27/2018-W2.01</text:subject></text:span></text:p>
      <text:p text:style-name="P18">Oferent oferuje wykonanie przedmiotu zamówienia według poniższych warunków:</text:p>
      <text:p text:style-name="P9">Całkowita cena brutto oferty za zrealizowanie przedmiotu zamówienia wynosi …................. PLN (słownie: …..........................)</text:p>
      <text:p text:style-name="P7"/>
      <text:p text:style-name="P8">Ponadto Oferent oświadcza, że:</text:p>
      <text:list xml:id="list2879445001" text:style-name="L1">
        <text:list-item text:start-value="1">
          <text:p text:style-name="P26">zapo<text:span text:style-name="T6">znał się z „Regulaminem udzielania zamówień” i akceptuje jego postanowienia;</text:span></text:p>
        </text:list-item>
        <text:list-item>
          <text:p text:style-name="P27">zapoznał się z Zapytaniem ofertowym i nie wnosi do niego zastrzeżeń;</text:p>
        </text:list-item>
        <text:list-item>
          <text:p text:style-name="P26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7">posiada zdolność techniczno-organizacyjną do wykonania przedmiotu zamówienia;</text:p>
        </text:list-item>
        <text:list-item>
          <text:p text:style-name="P27">spełnia warunki udziału w postępowaniu określone w Zapytaniu ofertowym;</text:p>
        </text:list-item>
        <text:list-item>
          <text:p text:style-name="P27">nie podlega wykluczeniu z postępowania o udzielenie zamówienia w okolicznościach określonych w zapytaniu ofertowym;</text:p>
        </text:list-item>
        <text:list-item>
          <text:p text:style-name="P24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5">uczestniczeniu w spółce jako wspólnik spółki cywilnej lub spółki osobowej,</text:p>
            </text:list-item>
            <text:list-item>
              <text:p text:style-name="P25">posiadaniu co najmniej 10 % udziałów lub akcji,</text:p>
            </text:list-item>
            <text:list-item>
              <text:p text:style-name="P25">pełnieniu funkcji członka organu nadzorczego lub zarządzającego, prokurenta, pełnomocnika,</text:p>
            </text:list-item>
            <text:list-item>
              <text:p text:style-name="P28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  <text:p text:style-name="P27"/>
        </text:list-item>
      </text:list>
      <text:p text:style-name="P17"/>
      <text:p text:style-name="P17"/>
      <text:p text:style-name="P17"/>
      <text:p text:style-name="P17"/>
      <text:p text:style-name="P17">……………………………………. <text:s text:c="3"/></text:p>
      <text:p text:style-name="P19">(miejscowość i data)</text:p>
      <text:p text:style-name="P21">…..........………………………………………………………..</text:p>
      <text:p text:style-name="P20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Konsultacje, analizy, raporty i dokumentacje techniczne</text:title></text:p>
        <text:p text:style-name="MP1"><text:s/>- <text:subject>Zapytanie ofertowe nr SWP UC.27/2018-W2.01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Konsultacje, analizy, raporty i dokumentacje techniczne</text:title> - <text:subject>Zapytanie ofertowe nr SWP UC.27/2018-W2.01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Usługi kadry naukowo-technicznej – Konsultacje, analizy, raporty i dokumentacje techniczne</dc:title>
    <dc:subject>Zapytanie ofertowe nr SWP UC.27/2018-W2.01</dc:subject>
    <meta:creation-date>2013-11-16T18:43:54.210000000</meta:creation-date>
    <dc:language>pl-PL</dc:language>
    <meta:editing-cycles>250</meta:editing-cycles>
    <meta:editing-duration>PT14H7M20S</meta:editing-duration>
    <dc:date>2018-05-25T11:29:33.867000000</dc:date>
    <meta:document-statistic meta:table-count="2" meta:image-count="1" meta:object-count="0" meta:page-count="1" meta:paragraph-count="44" meta:word-count="447" meta:character-count="3539" meta:non-whitespace-character-count="3136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