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hadow="none"/>
      <style:text-properties fo:font-size="6pt" style:font-size-asian="6pt" style:font-size-complex="6pt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5"/>
      <text:p text:style-name="P18">FORMULARZ OFERTOWY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3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20">Składa ofertę do:<text:span text:style-name="T1"> Fundacja Isyrius, 93-490 Łódź,</text:span> <text:span text:style-name="T1">ul. Pabianicka 159/161 </text:span>na realizację zamówienia pn. <text:span text:style-name="T1"><text:title>Specjalista d/s informatyki i elektroniki, programista</text:title></text:span> oraz zgodnie z wymaganiami określonymi w <text:span text:style-name="T1"><text:subject>Zapytanie ofertowe nr PKJ UC.18/2018-W1.02</text:subject></text:span></text:p>
      <text:p text:style-name="P21">Oferent oferuje wykonanie przedmiotu zamówienia według poniższych warunków:</text:p>
      <text:p text:style-name="P11"><text:span text:style-name="T8">Cena ofertowa brutto: </text:span>Oferowana stawka godzinowa ....,00 PLN brutto (słownie: …........................ złotych brutto)</text:p>
      <text:p text:style-name="P11"/>
      <text:p text:style-name="P12">Ponadto Oferent oświadcza, że:</text:p>
      <text:list xml:id="list676648551" text:style-name="L1">
        <text:list-item text:start-value="1">
          <text:p text:style-name="P28">zapo<text:span text:style-name="T6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8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9"/>
      <text:p text:style-name="P19"/>
      <text:p text:style-name="P19"/>
      <text:p text:style-name="P19"/>
      <text:p text:style-name="P19">……………………………………. <text:s text:c="3"/></text:p>
      <text:p text:style-name="P22">(miejscowość i data)</text:p>
      <text:p text:style-name="P23">…..........………………………………………………………..</text:p>
      <text:p text:style-name="P24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Specjalista d/s informatyki i elektroniki, programista</text:title> - <text:subject>Zapytanie ofertowe nr PKJ UC.18/2018-W1.02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Specjalista d/s informatyki i elektroniki, programista</text:title> - <text:subject>Zapytanie ofertowe nr PKJ UC.18/2018-W1.02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Specjalista d/s informatyki i elektroniki, programista</dc:title>
    <dc:subject>Zapytanie ofertowe nr PKJ UC.18/2018-W1.02</dc:subject>
    <meta:creation-date>2013-11-16T18:43:54.210000000</meta:creation-date>
    <dc:language>pl-PL</dc:language>
    <meta:editing-cycles>253</meta:editing-cycles>
    <meta:editing-duration>PT13H58M14S</meta:editing-duration>
    <dc:date>2018-03-19T14:43:49.413000000</dc:date>
    <meta:print-date>2018-01-12T22:55:42.631000000</meta:print-date>
    <meta:document-statistic meta:table-count="2" meta:image-count="2" meta:object-count="0" meta:page-count="1" meta:paragraph-count="45" meta:word-count="433" meta:character-count="3547" meta:non-whitespace-character-count="3153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