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8000000F272615060C52A4BDC.jpg" manifest:media-type="image/jpeg"/>
  <manifest:file-entry manifest:full-path="Pictures/10000201000008E00000015AA99B230EC9D522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209cm" fo:margin-left="0cm" fo:margin-right="-0.007cm" table:align="margins"/>
    </style:style>
    <style:style style:name="Tabela2.A" style:family="table-column">
      <style:table-column-properties style:column-width="6.766cm" style:rel-column-width="25766*"/>
    </style:style>
    <style:style style:name="Tabela2.B" style:family="table-column">
      <style:table-column-properties style:column-width="10.442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Arial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P9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7pt" fo:background-color="transparent" style:font-size-asian="7pt" style:font-size-complex="7pt"/>
    </style:style>
    <style:style style:name="P10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shadow="none"/>
      <style:text-properties fo:font-size="6pt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Zapytania ofertowego</text:p>
      <text:p text:style-name="P15"/>
      <text:p text:style-name="P18">OPIS KOMPETENCJI OFERENTA</text:p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Oferent (nazwa):</text:p>
            <text:p text:style-name="P10">Adres: </text:p>
            <text:p text:style-name="P11">PESEL:</text:p>
            <text:p text:style-name="P10">NIP:</text:p>
            <text:p text:style-name="P10">Nr telefonu / nr faksu, adres e-mail:</text:p>
          </table:table-cell>
          <table:table-cell table:style-name="Tabela2.B1" office:value-type="string">
            <text:p text:style-name="P23"/>
          </table:table-cell>
        </table:table-row>
      </table:table>
      <text:p text:style-name="P17"/>
      <text:p text:style-name="P19">Składa ofertę do:<text:span text:style-name="T3"> Fundacja Isyrius, 93-490 Łódź,</text:span> <text:span text:style-name="T3">ul. Pabianicka 159/161 </text:span>na realizację zamówienia pn. <text:span text:style-name="T3"><text:title>Usługi kadry naukowo-technicznej – Specjalista w zakresie metod okulograficznych, elektrofizjologicznych i introspekcji</text:title></text:span> oraz  zgodnie z wymaganiami określonymi w <text:span text:style-name="T3"><text:subject>Zapytanie ofertowe nr PKJ UC.16/2018-W1.01</text:subject></text:span></text:p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4">Opis</text:p>
          </table:table-cell>
          <table:table-cell table:style-name="Tabela10.B1" office:value-type="string">
            <text:p text:style-name="P24">Opis kompetencji</text:p>
          </table:table-cell>
        </table:table-row>
        <table:table-row table:style-name="Tabela10.1">
          <table:table-cell table:style-name="Tabela10.A4" office:value-type="string">
            <text:p text:style-name="P25">Krótki opis doświadczenia Oferenta </text:p>
            <text:p text:style-name="P26">(w zakresie odpowiadającym przedmiotowemu zamówieniu do 350 znaków)</text:p>
          </table:table-cell>
          <table:table-cell table:style-name="Tabela10.B4" office:value-type="string">
            <text:p text:style-name="P29"/>
          </table:table-cell>
        </table:table-row>
        <table:table-row table:style-name="Tabela10.1">
          <table:table-cell table:style-name="Tabela10.A4" office:value-type="string">
            <text:p text:style-name="P25">Doświadczenie w zakresie projektów B+R</text:p>
            <text:p text:style-name="P27">(tytuł projektu, rok realizacji)</text:p>
          </table:table-cell>
          <table:table-cell table:style-name="Tabela10.B4" office:value-type="string">
            <text:p text:style-name="P29"/>
          </table:table-cell>
        </table:table-row>
        <table:table-row table:style-name="Tabela10.1">
          <table:table-cell table:style-name="Tabela10.A4" office:value-type="string">
            <text:p text:style-name="P28">Kwalifikacje, umiejętności, publikacje, patenty itp.</text:p>
            <text:p text:style-name="P27">(w zakresie wymaganym w Zapytaniu)</text:p>
          </table:table-cell>
          <table:table-cell table:style-name="Tabela10.B4" office:value-type="string">
            <text:p text:style-name="P29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4">……………………………………. <text:s text:c="3"/></text:p>
      <text:p text:style-name="P20">(miejscowość i data)</text:p>
      <text:p text:style-name="P21">…..........………………………………………………………..</text:p>
      <text:p text:style-name="P22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201cm" table:align="margins" fo:keep-with-next="always"/>
    </style:style>
    <style:style style:name="Tabela1.A" style:family="table-column">
      <style:table-column-properties style:column-width="4.664cm" style:rel-column-width="17768*"/>
    </style:style>
    <style:style style:name="Tabela1.B" style:family="table-column">
      <style:table-column-properties style:column-width="6.613cm" style:rel-column-width="25193*"/>
    </style:style>
    <style:style style:name="Tabela1.C" style:family="table-column">
      <style:table-column-properties style:column-width="5.925cm" style:rel-column-width="22574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Arial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7pt" fo:background-color="transparent" style:font-size-asian="7pt" style:font-size-complex="7pt"/>
    </style:style>
    <style:style style:name="MP4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8" style:family="paragraph" style:parent-style-name="Footer">
      <style:text-properties style:font-name="Times New Roman" fo:font-size="9pt" style:font-size-asian="9pt" style:font-size-complex="9pt"/>
    </style:style>
    <style:style style:name="MP9" style:family="paragraph" style:parent-style-name="Standard">
      <style:paragraph-properties style:shadow="none"/>
      <style:text-properties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Usługi kadry naukowo-technicznej – Specjalista w zakresie metod okulograficznych, elektrofizjologicznych i introspekcji</text:title> - <text:subject>Zapytanie ofertowe nr PKJ UC.16/2018-W1.01</text:subject> <text:user-defined style:data-style-name="N0" text:name="Nr postępowania"/></text:p>
      </style:header>
      <style:footer>
        <text:p text:style-name="MP2">Projekt pt.<text:span text:style-name="MT1"> </text:span><text:span text:style-name="MT2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<text:span text:style-name="MT3"> </text:span><text:span text:style-name="MT2">POIR.01.01.01-00-0006/16</text:span> realizowany w ramach Podziałania 1.1.1 Programu Operacyjnego Inteligentny Rozwój współfinansowanego ze środków Europejskiego Funduszu Rozwoju Regionalnego</text:p>
        <text:p text:style-name="MP3"><text:span text:style-name="MT4">str.</text:span><text:span text:style-name="MT3"> </text:span><text:span text:style-name="MT3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Footer"><draw:frame draw:style-name="Mfr1" draw:name="grafika1" text:anchor-type="as-char" svg:width="17cm" svg:height="1.842cm" draw:z-index="1"><draw:image xlink:href="Pictures/10000000000008B8000000F272615060C52A4BDC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4"><draw:frame draw:style-name="Mfr2" draw:name="grafika2" text:anchor-type="paragraph" svg:y="0.305cm" svg:width="2.596cm" svg:height="0.395cm" draw:z-index="0"><draw:image xlink:href="Pictures/10000201000008E00000015AA99B230EC9D52221.png" xlink:type="simple" xlink:show="embed" xlink:actuate="onLoad"/></draw:frame> <text:s text:c="7"/></text:p>
            </table:table-cell>
            <table:table-cell table:style-name="Tabela1.B2" office:value-type="string">
              <text:p text:style-name="MP5">Fundacja Isyrius</text:p>
              <text:p text:style-name="MP6">NIP 7292701255</text:p>
              <text:p text:style-name="MP6">REGON 101378915</text:p>
              <text:p text:style-name="MP6">KRS 0000413517</text:p>
              <text:p text:style-name="MP6">Sąd Rej. Łódź-Śródmieście XX Wydział KRS</text:p>
            </table:table-cell>
            <table:table-cell table:style-name="Tabela1.C2" office:value-type="string">
              <text:p text:style-name="MP7">Adres kontaktowy</text:p>
              <text:p text:style-name="MP8">93-490 Łódź, ul. Pabianicka 159/161</text:p>
              <text:p text:style-name="MP8">tel. +48 503857517, +48 796339830</text:p>
              <text:p text:style-name="MP8">info@isyrius.com, http://www.isyrius.com/</text:p>
              <text:p text:style-name="MP8">https://www.facebook.com/Isyrius</text:p>
            </table:table-cell>
          </table:table-row>
        </table:table>
        <text:p text:style-name="MP9"/>
      </style:header>
      <style:footer>
        <text:p text:style-name="MP2"><text:span text:style-name="MT5">Projekt pt. </text:span><text:span text:style-name="MT2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<text:span text:style-name="MT3"> </text:span><text:span text:style-name="MT2">POIR.01.01.01-00-0006/16</text:span> realizowany w ramach Podziałania 1.1.1 Programu Operacyjnego Inteligentny Rozwój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0"><text:title>Usługi kadry naukowo-technicznej – Specjalista w zakresie metod okulograficznych, elektrofizjologicznych i introspekcji</text:title> - <text:subject>Zapytanie ofertowe nr PKJ UC.16/2018-W1.01</text:subject></text:p>
      </style:header>
      <style:footer>
        <text:p text:style-name="MP10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w zakresie metod okulograficznych, elektrofizjologicznych i introspekcji</dc:title>
    <dc:subject>Zapytanie ofertowe nr PKJ UC.16/2018-W1.01</dc:subject>
    <meta:creation-date>2013-11-16T18:43:54.21</meta:creation-date>
    <dc:language>pl-PL</dc:language>
    <meta:editing-cycles>252</meta:editing-cycles>
    <meta:editing-duration>PT13H22M53S</meta:editing-duration>
    <dc:date>2018-01-12T22:42:04.367000000</dc:date>
    <meta:document-statistic meta:table-count="3" meta:image-count="2" meta:object-count="0" meta:page-count="1" meta:paragraph-count="38" meta:word-count="256" meta:character-count="2292" meta:non-whitespace-character-count="2051"/>
    <meta:user-defined meta:name="Info 3"/>
    <meta:user-defined meta:name="Info 4"/>
    <meta:user-defined meta:name="Nr postępowania"/>
    <meta:user-defined meta:name="Projekt">„Narzędzia wykorzystujące nowatorskie metody: okulograficzną, elektrofizjologiczną i introspekcję – automatyzujące analizę preferencji klientów oraz kontrolę jakości produkcji filmów i gier komputerowych”</meta:user-defined>
    <meta:user-defined meta:name="Wersja" meta:value-type="string"/>
  </office:meta>
</office:document-meta>
</file>