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8000000F272615060C52A4BDC.jpg" manifest:media-type="image/jpeg"/>
  <manifest:file-entry manifest:full-path="Pictures/10000201000008E00000015AA99B230EC9D522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6.687cm" style:rel-column-width="25766*"/>
    </style:style>
    <style:style style:name="Tabela2.B" style:family="table-column">
      <style:table-column-properties style:column-width="10.321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Header">
      <style:text-properties fo:language="pl" fo:country="PL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text:number-lines="false" text:line-number="0"/>
      <style:text-properties style:font-name="Arial" fo:font-size="9pt" fo:font-weight="normal" fo:background-color="#ff3333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7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9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14"/>
      <text:p text:style-name="P17">FORMULARZ OFERTOWY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imię i nazwisko):</text:p>
            <text:p text:style-name="P10">Adres: </text:p>
            <text:p text:style-name="P10">PESEL:</text:p>
            <text:p text:style-name="P10">Nr telefonu / nr faksu, adres e-mail:</text:p>
          </table:table-cell>
          <table:table-cell table:style-name="Tabela2.B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6"/>
      <text:p text:style-name="P19">Składając ofertę do:<text:span text:style-name="T1"> Fundacja Isyrius, ul. Pabianicka 159/161, 93-490 Łódź </text:span>na realizację zamówienia pn.<text:span text:style-name="T1"> </text:span><text:span text:style-name="T1"><text:title>„Usługi dotyczące prac rozwojowych algorytmów”</text:title></text:span> oraz zgodnie z wymaganiami określonymi w Zapytaniu ofertowym nr <text:user-defined style:data-style-name="N0" text:name="Nr postępowania">PKJ UC.14_2017-W2.02</text:user-defined>.</text:p>
      <text:p text:style-name="P20"/>
      <text:p text:style-name="P20">Oferent oferuje wykonanie przedmiotu zamówienia według poniższych warunków:</text:p>
      <text:p text:style-name="P11">Całkowita cena brutto oferty za zrealizowanie przedmiotu zamówienia wynosi …................. PLN (słownie: …..........................)</text:p>
      <text:p text:style-name="P11"/>
      <text:p text:style-name="P13">Ponadto Oferent oświadcza, że:</text:p>
      <text:list xml:id="list1833166065" text:style-name="L1">
        <text:list-item text:start-value="1">
          <text:p text:style-name="P28">zapo<text:span text:style-name="T3">znał się z „Regulaminem udzielania zamówień” i akceptuje jego postanowienia;</text:span></text:p>
        </text:list-item>
        <text:list-item>
          <text:p text:style-name="P29">zapoznał się z Zapytaniem ofertowym i nie wnosi do niego zastrzeżeń;</text:p>
        </text:list-item>
        <text:list-item>
          <text:p text:style-name="P28"><text:span text:style-name="T3">uważa się za związanego niniejszą ofertą przez okr</text:span><text:span text:style-name="T4">es 60 dni liczą</text:span><text:span text:style-name="T3">c od dnia następnego po otwarciu ofert;</text:span></text:p>
        </text:list-item>
        <text:list-item>
          <text:p text:style-name="P29">posiada zdolność techniczno-organizacyjną do wykonania przedmiotu zamówienia;</text:p>
        </text:list-item>
        <text:list-item>
          <text:p text:style-name="P29">spełnia warunki udziału w postępowaniu określone w Zapytaniu ofertowym;</text:p>
        </text:list-item>
        <text:list-item>
          <text:p text:style-name="P29">nie podlega wykluczeniu z postępowania o udzielenie zamówienia w okolicznościach określonych w zapytaniu ofertowym;</text:p>
        </text:list-item>
        <text:list-item>
          <text:p text:style-name="P26">nie jest powiązany osobowo lub kapitałowo z Za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7">uczestniczeniu w spółce jako wspólnik spółki cywilnej lub spółki osobowej,</text:p>
            </text:list-item>
            <text:list-item>
              <text:p text:style-name="P27">posiadaniu co najmniej 10 % udziałów lub akcji,</text:p>
            </text:list-item>
            <text:list-item>
              <text:p text:style-name="P27">pełnieniu funkcji członka organu nadzorczego lub zarządzającego, prokurenta, pełnomocnika,</text:p>
            </text:list-item>
            <text:list-item>
              <text:p text:style-name="P30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</text:list>
      <text:p text:style-name="P12"/>
      <text:p text:style-name="P18"/>
      <text:p text:style-name="P18"/>
      <text:p text:style-name="P18"/>
      <text:p text:style-name="P18"/>
      <text:p text:style-name="P18">……………………………………. <text:s text:c="3"/></text:p>
      <text:p text:style-name="P21">(miejscowość i data)</text:p>
      <text:p text:style-name="P23">…..........………………………………………………………..</text:p>
      <text:p text:style-name="P22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6.969cm" table:align="left" fo:keep-with-next="always"/>
    </style:style>
    <style:style style:name="Tabela1.A" style:family="table-column">
      <style:table-column-properties style:column-width="4.965cm"/>
    </style:style>
    <style:style style:name="Tabela1.B" style:family="table-column">
      <style:table-column-properties style:column-width="6.398cm"/>
    </style:style>
    <style:style style:name="Tabela1.C" style:family="table-column">
      <style:table-column-properties style:column-width="5.606cm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6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7" style:family="paragraph" style:parent-style-name="Footer">
      <style:text-properties style:font-name="Times New Roman" fo:font-size="9pt" style:font-size-asian="9pt" style:font-size-complex="9pt"/>
    </style:style>
    <style:style style:name="MP8" style:family="paragraph" style:parent-style-name="Standard">
      <style:text-properties fo:font-size="6pt" style:font-size-asian="6pt" style:font-size-complex="6pt"/>
    </style:style>
    <style:style style:name="MP9" style:family="paragraph">
      <style:paragraph-properties fo:text-align="center"/>
    </style:style>
    <style:style style:name="MP10" style:family="paragraph" style:parent-style-name="Header">
      <style:text-properties fo:language="pl" fo:country="P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533cm" fo:margin-left="0cm" fo:margin-right="0cm" fo:margin-bottom="0.499cm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„Usługi dotyczące prac rozwojowych algorytmów”</text:title> - <text:subject>Zapytanie ofertowe nr </text:subject> (<text:chapter text:display="plain-number" text:outline-level="2"/>)</text:p>
      </style:header>
      <style:footer>
        <text:p text:style-name="MP2">Projekt pt. <text:span text:style-name="MT1">„Narzędzia wykorzystujące nowatorskie metody: okulograficzną, elektrofizjologiczną i introspekcję – automatyzujące analizę preferencji klientów oraz kontrolę jakości produkcji filmów i gier komputerowych”</text:span>nr Umowy z NCBR: <text:span text:style-name="MT1">POIR.01.01.01-00-0006/16-00</text:span> realizowany w ramach Podziałania 1.1.1 Programu Operacyjnego Inteligentny Rozwój współfinansowanego ze środków Europejskiego Funduszu Rozwoju Regionalnego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a1" text:anchor-type="as-char" svg:width="17cm" svg:height="1.842cm" draw:z-index="0"><draw:image xlink:href="Pictures/10000000000008B8000000F272615060C52A4BDC.jp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3"><text:s text:c="9"/></text:p>
            </table:table-cell>
            <table:table-cell table:style-name="Tabela1.B1" office:value-type="string">
              <text:p text:style-name="MP4">Fundacja Isyrius</text:p>
              <text:p text:style-name="MP5"><draw:frame draw:style-name="Mfr2" draw:name="grafika2" text:anchor-type="paragraph" svg:x="-3.822cm" svg:y="0.305cm" svg:width="2.596cm" svg:height="0.395cm" draw:z-index="2"><draw:image xlink:href="Pictures/10000201000008E00000015AA99B230EC9D52221.png" xlink:type="simple" xlink:show="embed" xlink:actuate="onLoad"/></draw:frame>NIP 7292701255</text:p>
              <text:p text:style-name="MP5">REGON 101378915</text:p>
              <text:p text:style-name="MP5">KRS 0000413517</text:p>
              <text:p text:style-name="MP5">Sąd Rej. Łódź-Śródmieście XX Wydział KRS</text:p>
            </table:table-cell>
            <table:table-cell table:style-name="Tabela1.C1" office:value-type="string">
              <text:p text:style-name="MP6">Adres kontaktowy</text:p>
              <text:p text:style-name="MP7">93-490 Łódź, ul. Pabianicka 159/161</text:p>
              <text:p text:style-name="MP7">tel. +48 503857517, +48 796339830</text:p>
              <text:p text:style-name="MP7">info@isyrius.com, http://www.isyrius.com/</text:p>
              <text:p text:style-name="MP7">https://www.facebook.com/Isyrius</text:p>
            </table:table-cell>
          </table:table-row>
        </table:table>
        <text:p text:style-name="MP8"><draw:line text:anchor-type="paragraph" draw:z-index="1" draw:style-name="Mgr1" draw:text-style-name="MP9" svg:x1="0.016cm" svg:y1="0.229cm" svg:x2="17.02cm" svg:y2="0.229cm"><text:p/></draw:line></text:p>
      </style:header>
      <style:footer>
        <text:p text:style-name="MP2"><text:span text:style-name="MT2">Projekt pt. </text:span><text:span text:style-name="MT1">„Narzędzia wykorzystujące nowatorskie metody: okulograficzną, elektrofizjologiczną i introspekcję – automatyzujące analizę preferencji klientów oraz kontrolę jakości produkcji filmów i gier komputerowych” </text:span><text:span text:style-name="MT2">nr Umowy z NCB</text:span>R: <text:span text:style-name="MT1">POIR.01.01.01-00-0006/16-00</text:span> <text:span text:style-name="MT2">realizowany w ramach Podziałania 1.1.1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MP10"/>
      </style:header>
    </style:master-page>
    <style:master-page style:name="Endnote" style:page-layout-name="Mpm4">
      <style:header>
        <text:p text:style-name="MP10"/>
      </style:header>
    </style:master-page>
    <style:master-page style:name="Landscape" style:page-layout-name="Mpm5">
      <style:header>
        <text:p text:style-name="MP1"><text:title>„Usługi dotyczące prac rozwojowych algorytmów”</text:title> 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„Usługi dotyczące prac rozwojowych algorytmów”</dc:title>
    <dc:subject>Zapytanie ofertowe nr </dc:subject>
    <meta:creation-date>2013-11-16T18:43:54.210000000</meta:creation-date>
    <dc:language>pl-PL</dc:language>
    <meta:editing-cycles>257</meta:editing-cycles>
    <meta:editing-duration>PT14H1M59S</meta:editing-duration>
    <dc:date>2017-11-30T17:12:06.473000000</dc:date>
    <meta:document-statistic meta:table-count="2" meta:image-count="2" meta:object-count="0" meta:page-count="1" meta:paragraph-count="43" meta:word-count="408" meta:character-count="3375" meta:non-whitespace-character-count="3001"/>
    <meta:user-defined meta:name="Info 3"/>
    <meta:user-defined meta:name="Info 4"/>
    <meta:user-defined meta:name="Nr postępowania">PKJ UC.14_2017-W2.02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