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F3AC79B6F1A7F05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10"/>
      <text:p text:style-name="P14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w zakresie technik produkcji na planie zdjęciowym</text:title></text:span> oraz  zgodnie z wymaganiami określonymi w <text:span text:style-name="T3"><text:subject>Zapytanie ofertowe nr SWP UC.24/2017-W1.09</text:subject>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4" office:value-type="string">
            <text:p text:style-name="P20">Krótki opis doświadczenia Oferenta </text:p>
            <text:p text:style-name="P21">(w zakresie odpowiadającym przedmiotowemu zamówieniu do 350 znaków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0">Doświadczenie w zakresie projektów B+R</text:p>
            <text:p text:style-name="P22">(tytuł projektu, rok realizacji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3">Kwalifikacje, umiejętności, publikacje, patenty itp.</text:p>
            <text:p text:style-name="P22">(w zakresie wymaganym w Zapytaniu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9"/>
      <text:p text:style-name="P9"/>
      <text:p text:style-name="P9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technik produkcji na planie zdjęciowym</text:title></text:p>
        <text:p text:style-name="MP1"><text:s/>- <text:subject>Zapytanie ofertowe nr SWP UC.24/2017-W1.09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F3AC79B6F1A7F050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technik produkcji na planie zdjęciowym</text:title> - <text:subject>Zapytanie ofertowe nr SWP UC.24/2017-W1.09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w zakresie technik produkcji na planie zdjęciowym</dc:title>
    <dc:subject>Zapytanie ofertowe nr SWP UC.24/2017-W1.09</dc:subject>
    <meta:creation-date>2013-11-16T18:43:54.210000000</meta:creation-date>
    <dc:language>pl-PL</dc:language>
    <meta:editing-cycles>241</meta:editing-cycles>
    <meta:editing-duration>PT13H10M46S</meta:editing-duration>
    <dc:date>2017-08-02T10:22:18.567000000</dc:date>
    <meta:document-statistic meta:table-count="3" meta:image-count="1" meta:object-count="0" meta:page-count="1" meta:paragraph-count="38" meta:word-count="276" meta:character-count="2219" meta:non-whitespace-character-count="1968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