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Specjalista w zakresie technik produkcji na planie zdjęciowym</text:title></text:span> oraz zgodnie z wymaganiami określonymi w <text:span text:style-name="T3"><text:subject>Zapytanie ofertowe nr SWP UC.24/2017-W1.09</text:subject></text:span></text:p>
      <text:p text:style-name="P17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3381088638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produkcji na planie zdjęciowym</text:title></text:p>
        <text:p text:style-name="MP1"><text:s/>- <text:subject>Zapytanie ofertowe nr SWP UC.24/2017-W1.09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produkcji na planie zdjęciowym</text:title> - <text:subject>Zapytanie ofertowe nr SWP UC.24/2017-W1.09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w zakresie technik produkcji na planie zdjęciowym</dc:title>
    <dc:subject>Zapytanie ofertowe nr SWP UC.24/2017-W1.09</dc:subject>
    <meta:creation-date>2013-11-16T18:43:54.210000000</meta:creation-date>
    <dc:language>pl-PL</dc:language>
    <meta:editing-cycles>241</meta:editing-cycles>
    <meta:editing-duration>PT13H9M56S</meta:editing-duration>
    <dc:date>2017-08-02T01:53:22.588000000</dc:date>
    <meta:document-statistic meta:table-count="2" meta:image-count="1" meta:object-count="0" meta:page-count="1" meta:paragraph-count="45" meta:word-count="468" meta:character-count="3669" meta:non-whitespace-character-count="3247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