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8CD8B5C188209B8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Zapytania ofertowego</text:p>
      <text:p text:style-name="P14"/>
      <text:p text:style-name="P17">OPIS KOMPETENCJI OFERENTA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nazwa):</text:p>
            <text:p text:style-name="P9">Adres: </text:p>
            <text:p text:style-name="P10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6"/>
      <text:p text:style-name="P18">Składa ofertę do:<text:span text:style-name="T3"> Fundacja Isyrius, 93-490 Łódź,</text:span> <text:span text:style-name="T3">ul. Pabianicka 159/161 </text:span>na realizację zamówienia pn. <text:span text:style-name="T3"><text:title>Usługi kadry naukowo-technicznej – Specjalista d/s procesu filmowego</text:title></text:span> oraz  zgodnie z wymaganiami określonymi w <text:span text:style-name="T3"><text:subject>Zapytanie ofertowe nr PKJ UC.12/2017-W1.03</text:subject></text:span></text:p>
      <text:p text:style-name="P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Opis</text:p>
          </table:table-cell>
          <table:table-cell table:style-name="Tabela10.B1" office:value-type="string">
            <text:p text:style-name="P23">Opis kompetencji</text:p>
          </table:table-cell>
        </table:table-row>
        <table:table-row table:style-name="Tabela10.1">
          <table:table-cell table:style-name="Tabela10.A4" office:value-type="string">
            <text:p text:style-name="P24">Krótki opis doświadczenia Oferenta </text:p>
            <text:p text:style-name="P25">(w zakresie odpowiadającym przedmiotowemu zamówieniu do 350 znaków)</text:p>
          </table:table-cell>
          <table:table-cell table:style-name="Tabela10.B4" office:value-type="string">
            <text:p text:style-name="P28"/>
          </table:table-cell>
        </table:table-row>
        <table:table-row table:style-name="Tabela10.1">
          <table:table-cell table:style-name="Tabela10.A4" office:value-type="string">
            <text:p text:style-name="P24">Doświadczenie w zakresie projektów B+R</text:p>
            <text:p text:style-name="P26">(tytuł projektu, rok realizacji)</text:p>
          </table:table-cell>
          <table:table-cell table:style-name="Tabela10.B4" office:value-type="string">
            <text:p text:style-name="P28"/>
          </table:table-cell>
        </table:table-row>
        <table:table-row table:style-name="Tabela10.1">
          <table:table-cell table:style-name="Tabela10.A4" office:value-type="string">
            <text:p text:style-name="P27">Kwalifikacje, umiejętności, publikacje, patenty itp.</text:p>
            <text:p text:style-name="P26">(w zakresie wymaganym w Zapytaniu)</text:p>
          </table:table-cell>
          <table:table-cell table:style-name="Tabela10.B4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3">……………………………………. <text:s text:c="3"/></text:p>
      <text:p text:style-name="P19">(miejscowość i data)</text:p>
      <text:p text:style-name="P20">…..........………………………………………………………..</text:p>
      <text:p text:style-name="P21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procesu filmowego</text:title></text:p>
        <text:p text:style-name="MP1"><text:s/>- <text:subject>Zapytanie ofertowe nr PKJ UC.12/2017-W1.03</text:subject></text:p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4"><text:s text:c="8"/><draw:frame draw:style-name="Mfr1" draw:name="grafika2" text:anchor-type="as-char" svg:width="1.931cm" svg:height="1.931cm" draw:z-index="0"><draw:image xlink:href="Pictures/10000000000000C8000000C8CD8B5C188209B880.jpg" xlink:type="simple" xlink:show="embed" xlink:actuate="onLoad"/></draw:frame></text:p>
            </table:table-cell>
            <table:table-cell table:style-name="Tabela1.B1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1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Projekt pt. 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procesu filmowego</text:title> - <text:subject>Zapytanie ofertowe nr PKJ UC.12/2017-W1.03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d/s procesu filmowego</dc:title>
    <dc:subject>Zapytanie ofertowe nr PKJ UC.12/2017-W1.03</dc:subject>
    <meta:creation-date>2013-11-16T18:43:54.210000000</meta:creation-date>
    <dc:language>pl-PL</dc:language>
    <meta:editing-cycles>249</meta:editing-cycles>
    <meta:editing-duration>PT13H20M37S</meta:editing-duration>
    <dc:date>2017-07-27T16:12:56.236000000</dc:date>
    <meta:document-statistic meta:table-count="3" meta:image-count="1" meta:object-count="0" meta:page-count="1" meta:paragraph-count="38" meta:word-count="243" meta:character-count="2137" meta:non-whitespace-character-count="1910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