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0">PESEL:</text:p>
            <text:p text:style-name="P10">Nr telefonu / nr faksu, adres e-mail:</text:p>
          </table:table-cell>
          <table:table-cell table:style-name="Tabela2.B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9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metod okulograficznych, elektrofizjologicznych i introspekcji”</text:title></text:span> oraz zgodnie z wymaganiami określonymi w Zapytaniu ofertowym nr <text:user-defined style:data-style-name="N0" text:name="Nr postępowania">PKJ UC.11/2017-W2.01</text:user-defined>.</text:p>
      <text:p text:style-name="P20"/>
      <text:p text:style-name="P20">Oferent oferuje wykonanie przedmiotu zamówienia według poniższych warunków:</text:p>
      <text:p text:style-name="P11">Całkowita cena brutto oferty za zrealizowanie przedmiotu zamówienia wynosi …................. PLN (słownie: …..........................)</text:p>
      <text:p text:style-name="P11"/>
      <text:p text:style-name="P13">Ponadto Oferent oświadcza, że:</text:p>
      <text:list xml:id="list3556834966" text:style-name="L1">
        <text:list-item text:start-value="1">
          <text:p text:style-name="P28">zapo<text:span text:style-name="T3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3">uważa się za związanego niniejszą ofertą przez okr</text:span><text:span text:style-name="T4">es 60 dni liczą</text:span><text:span text:style-name="T3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2"/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3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metod okulograficznych, elektrofizjologicznych i introspekcji”</text:title> - <text:subject>Zapytanie ofertowe nr UC.11_2017-W2.01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72615060C52A4BDC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A99B230EC9D52221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C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metod okulograficznych, elektrofizjologicznych i introspekcji”</text:title> - <text:subject>Zapytanie ofertowe nr UC.11_2017-W2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„Usługi dotyczące prac rozwojowych metod okulograficznych, elektrofizjologicznych i introspekcji”</dc:title>
    <dc:subject>Zapytanie ofertowe nr UC.11_2017-W2.01</dc:subject>
    <meta:creation-date>2013-11-16T18:43:54.210000000</meta:creation-date>
    <dc:language>pl-PL</dc:language>
    <meta:editing-cycles>255</meta:editing-cycles>
    <meta:editing-duration>PT13H56M53S</meta:editing-duration>
    <dc:date>2017-07-25T16:09:13.168000000</dc:date>
    <meta:document-statistic meta:table-count="2" meta:image-count="2" meta:object-count="0" meta:page-count="1" meta:paragraph-count="43" meta:word-count="422" meta:character-count="3559" meta:non-whitespace-character-count="3173"/>
    <meta:user-defined meta:name="Info 3"/>
    <meta:user-defined meta:name="Info 4"/>
    <meta:user-defined meta:name="Nr postępowania">PKJ UC.11/2017-W2.01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