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8000000F2EFB6C03A.jpg"/>
  <manifest:file-entry manifest:media-type="image/png" manifest:full-path="Pictures/10000201000008E00000015AD5A7E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10_2017-W2.02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567534450962074819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EFB6C03A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D5A7E14E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B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„Usługi dotyczące prac rozwojowych algorytmów”</dc:title>
    <dc:subject>Zapytanie ofertowe nr </dc:subject>
    <meta:creation-date>2013-11-16T18:43:54.21</meta:creation-date>
    <dc:language>pl-PL</dc:language>
    <meta:editing-cycles>255</meta:editing-cycles>
    <meta:editing-duration>PT14H46S</meta:editing-duration>
    <dc:date>2017-04-28T15:45:19.70</dc:date>
    <dc:creator>Alicja Olczyk</dc:creator>
    <meta:document-statistic meta:table-count="2" meta:image-count="2" meta:object-count="0" meta:page-count="1" meta:paragraph-count="43" meta:word-count="414" meta:character-count="3377"/>
    <meta:user-defined meta:name="Info 3"/>
    <meta:user-defined meta:name="Info 4"/>
    <meta:user-defined meta:name="Nr postępowania">PKJ UC.10_2017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