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29AE91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3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P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9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style:shadow="none"/>
      <style:text-properties fo:font-size="6pt" style:font-size-asian="6pt" style:font-size-complex="6pt"/>
    </style:style>
    <style:style style:name="P14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3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4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7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9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 do Zapytania ofertowego</text:p>
      <text:p text:style-name="P14"/>
      <text:p text:style-name="P17">FORMULARZ OFERTOWY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Oferent (imię i nazwisko):</text:p>
            <text:p text:style-name="P9">Adres: </text:p>
            <text:p text:style-name="P12">PESEL:</text:p>
            <text:p text:style-name="P9">NIP:</text:p>
            <text:p text:style-name="P9">Nr telefonu / nr faksu, adres e-mail:</text:p>
          </table:table-cell>
          <table:table-cell table:style-name="Tabela2.B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6"/>
      <text:p text:style-name="P19">Składa ofertę do:<text:span text:style-name="T4"> Fundacja Isyrius, 93-490 Łódź,</text:span> <text:span text:style-name="T4">ul. Pabianicka 159/161 </text:span>na realizację zamówienia pn. <text:span text:style-name="T4"><text:title>Usługi kadry naukowo-technicznej – Specjalista d/s procesu filmowego</text:title></text:span> oraz zgodnie z wymaganiami określonymi w <text:span text:style-name="T4"><text:subject>Zapytanie ofertowe nr PKJ UC.08/2017-W1.03</text:subject></text:span></text:p>
      <text:p text:style-name="P20">Oferent oferuje wykonanie przedmiotu zamówienia według poniższych warunków:</text:p>
      <text:p text:style-name="P10"><text:span text:style-name="T8">Cena ofertowa brutto: </text:span>Oferowana stawka godzinowa ....,00 PLN brutto (słownie: …........................ złotych brutto)</text:p>
      <text:p text:style-name="P10"/>
      <text:p text:style-name="P11">Ponadto Oferent oświadcza, że:</text:p>
      <text:list xml:id="list2592881261102186017" text:style-name="L1">
        <text:list-item text:start-value="1">
          <text:p text:style-name="P26">zapo<text:span text:style-name="T6">znał się z „Regulaminem udzielania zamówień” i akceptuje jego postanowienia;</text:span></text:p>
        </text:list-item>
        <text:list-item>
          <text:p text:style-name="P27">zapoznał się z Zapytaniem ofertowym i nie wnosi do niego zastrzeżeń;</text:p>
        </text:list-item>
        <text:list-item>
          <text:p text:style-name="P26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7">posiada zdolność techniczno-organizacyjną do wykonania przedmiotu zamówienia;</text:p>
        </text:list-item>
        <text:list-item>
          <text:p text:style-name="P27">spełnia warunki udziału w postępowaniu określone w Zapytaniu ofertowym;</text:p>
        </text:list-item>
        <text:list-item>
          <text:p text:style-name="P27">nie podlega wykluczeniu z postępowania o udzielenie zamówienia w okolicznościach określonych w zapytaniu ofertowym;</text:p>
        </text:list-item>
        <text:list-item>
          <text:p text:style-name="P24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5">uczestniczeniu w spółce jako wspólnik spółki cywilnej lub spółki osobowej,</text:p>
            </text:list-item>
            <text:list-item>
              <text:p text:style-name="P25">posiadaniu co najmniej 10 % udziałów lub akcji,</text:p>
            </text:list-item>
            <text:list-item>
              <text:p text:style-name="P25">pełnieniu funkcji członka organu nadzorczego lub zarządzającego, prokurenta, pełnomocnika,</text:p>
            </text:list-item>
            <text:list-item>
              <text:p text:style-name="P28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6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8"/>
      <text:p text:style-name="P18"/>
      <text:p text:style-name="P18"/>
      <text:p text:style-name="P18"/>
      <text:p text:style-name="P18">……………………………………. <text:s text:c="3"/></text:p>
      <text:p text:style-name="P21">(miejscowość i data)</text:p>
      <text:p text:style-name="P22">…..........………………………………………………………..</text:p>
      <text:p text:style-name="P29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8" style:family="paragraph" style:parent-style-name="Footer">
      <style:text-properties style:font-name="Times New Roman" fo:font-size="9pt" style:font-size-asian="9pt" style:font-size-complex="9pt"/>
    </style:style>
    <style:style style:name="MP9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Usługi kadry naukowo-technicznej – Specjalista d/s procesu filmowego</text:title></text:p>
        <text:p text:style-name="MP1"><text:s/>- <text:subject>Zapytanie ofertowe nr PKJ UC.08/2017-W1.03</text:subject></text:p>
      </style:header>
      <style:footer>
        <text:p text:style-name="MP2">Projekt pt. <text:span text:style-name="MT1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2"> </text:span>nr Umowy z NCBR:<text:span text:style-name="MT3"> </text:span><text:span text:style-name="MT1">POIR.01.01.01-00-0006/16</text:span> realizowany w ramach Podziałania 1.1.1 Programu Operacyjnego Inteligentny Rozwój współfinansowanego ze środków Europejskiego Funduszu Rozwoju Regionalnego</text:p>
        <text:p text:style-name="MP3"><text:span text:style-name="MT4">str.</text:span><text:span text:style-name="MT3"> </text:span><text:span text:style-name="MT3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4"><text:s text:c="8"/><draw:frame draw:style-name="Mfr1" draw:name="grafika2" text:anchor-type="as-char" svg:width="1.931cm" svg:height="1.931cm" draw:z-index="0"><draw:image xlink:href="Pictures/10000000000000C8000000C829AE91BF.jpg" xlink:type="simple" xlink:show="embed" xlink:actuate="onLoad"/></draw:frame></text:p>
            </table:table-cell>
            <table:table-cell table:style-name="Tabela1.B1" office:value-type="string">
              <text:p text:style-name="MP5">Fundacja Isyrius</text:p>
              <text:p text:style-name="MP6">NIP 7292701255</text:p>
              <text:p text:style-name="MP6">REGON 101378915</text:p>
              <text:p text:style-name="MP6">KRS 0000413517</text:p>
              <text:p text:style-name="MP6">Sąd Rej. Łódź-Śródmieście XX Wydział KRS</text:p>
            </table:table-cell>
            <table:table-cell table:style-name="Tabela1.B1" office:value-type="string">
              <text:p text:style-name="MP7">Adres kontaktowy</text:p>
              <text:p text:style-name="MP8">93-490 Łódź, ul. Pabianicka 159/161</text:p>
              <text:p text:style-name="MP8">tel. +48 503857517, +48 796339830</text:p>
              <text:p text:style-name="MP8">info@isyrius.com, http://www.isyrius.com/</text:p>
              <text:p text:style-name="MP8">https://www.facebook.com/Isyrius</text:p>
            </table:table-cell>
          </table:table-row>
        </table:table>
        <text:p text:style-name="MP9"/>
      </style:header>
      <style:footer>
        <text:p text:style-name="MP2">Projekt pt. <text:span text:style-name="MT1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2"> </text:span>nr Umowy z NCBR:<text:span text:style-name="MT3"> </text:span><text:span text:style-name="MT1">POIR.01.01.01-00-0006/16</text:span> realizowany w ramach Podziałania 1.1.1 Programu Operacyjnego Inteligentny Rozwój współfinansowanego ze 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procesu filmowego</text:title> - <text:subject>Zapytanie ofertowe nr PKJ UC.08/2017-W1.03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d/s procesu filmowego</dc:title>
    <dc:subject>Zapytanie ofertowe nr PKJ UC.08/2017-W1.03</dc:subject>
    <meta:creation-date>2013-11-16T18:43:54.21</meta:creation-date>
    <dc:language>pl-PL</dc:language>
    <meta:editing-cycles>248</meta:editing-cycles>
    <meta:editing-duration>PT13H34M36S</meta:editing-duration>
    <dc:date>2017-02-01T10:52:42.03</dc:date>
    <meta:print-date>2016-07-11T15:38:30.15</meta:print-date>
    <meta:document-statistic meta:table-count="2" meta:image-count="1" meta:object-count="0" meta:page-count="1" meta:paragraph-count="45" meta:word-count="442" meta:character-count="3589"/>
    <meta:user-defined meta:name="Info 3"/>
    <meta:user-defined meta:name="Info 4"/>
    <meta:user-defined meta:name="Nr postępowania"/>
    <meta:user-defined meta:name="Projekt">„Narzędzia wykorzystujące nowatorskie metody: okulograficzną, elektrofizjologiczną i introspekcję – automatyzujące analizę preferencji klientów oraz kontrolę jakości produkcji filmów i gier komputerowych”</meta:user-defined>
    <meta:user-defined meta:name="Wersja" meta:value-type="string"/>
  </office:meta>
</office:document-meta>
</file>