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Table_20_Contents">
      <style:paragraph-properties fo:text-align="start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d/s informatyki i elektroniki, programisty</text:title></text:span> oraz  zgodnie z wymaganiami określonymi w <text:span text:style-name="T3"><text:subject>Zapytanie ofertowe nr SWP UC.21/2016-W1.06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2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9"/>
      <text:p text:style-name="P9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y</text:title></text:p>
        <text:p text:style-name="MP1"><text:s/>- <text:subject>Zapytanie ofertowe nr SWP UC.21/2016-W1.06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y</text:title> - <text:subject>Zapytanie ofertowe nr SWP UC.21/2016-W1.06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Usługi kadry naukowo-technicznej – Specjalista d/s informatyki i elektroniki, programisty</dc:title>
    <dc:subject>Zapytanie ofertowe nr SWP UC.21/2016-W1.06</dc:subject>
    <meta:creation-date>2013-11-16T18:43:54.21</meta:creation-date>
    <dc:language>pl-PL</dc:language>
    <meta:editing-cycles>239</meta:editing-cycles>
    <meta:editing-duration>PT13H9M43S</meta:editing-duration>
    <dc:date>2016-12-30T02:52:21.02</dc:date>
    <meta:document-statistic meta:table-count="3" meta:image-count="1" meta:object-count="0" meta:page-count="1" meta:paragraph-count="38" meta:word-count="275" meta:character-count="219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