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d/s informatyki i elektroniki, programisty</text:title></text:span> oraz zgodnie z wymaganiami określonymi w <text:span text:style-name="T3"><text:subject>Zapytanie ofertowe nr SWP UC.21/2016-W1.06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7396538991424740447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</text:title></text:p>
        <text:p text:style-name="MP1"><text:s/>- <text:subject>Zapytanie ofertowe nr SWP UC.21/2016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</text:title> - <text:subject>Zapytanie ofertowe nr SWP UC.21/2016-W1.0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d/s informatyki i elektroniki, programisty</dc:title>
    <dc:subject>Zapytanie ofertowe nr SWP UC.21/2016-W1.06</dc:subject>
    <meta:creation-date>2013-11-16T18:43:54.21</meta:creation-date>
    <dc:language>pl-PL</dc:language>
    <meta:editing-cycles>240</meta:editing-cycles>
    <meta:editing-duration>PT13H6M49S</meta:editing-duration>
    <dc:date>2016-12-23T02:07:44.39</dc:date>
    <meta:document-statistic meta:table-count="2" meta:image-count="1" meta:object-count="0" meta:page-count="1" meta:paragraph-count="45" meta:word-count="467" meta:character-count="364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