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6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<text:span text:style-name="T3"> </text:span>oraz  zgodnie z wymaganiami określonymi w <text:span text:style-name="T3"><text:subject>Zapytanie ofertowe nr SWP UC.20/2016-W1.04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20/2016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20/2016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20/2016-W1.04</dc:subject>
    <meta:creation-date>2013-11-16T18:43:54.21</meta:creation-date>
    <dc:language>pl-PL</dc:language>
    <meta:editing-cycles>237</meta:editing-cycles>
    <meta:editing-duration>PT13H8M18S</meta:editing-duration>
    <dc:date>2016-11-25T10:32:46.26</dc:date>
    <meta:document-statistic meta:table-count="3" meta:image-count="1" meta:object-count="0" meta:page-count="1" meta:paragraph-count="38" meta:word-count="313" meta:character-count="255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