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1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2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3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8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.5pt" fo:language="pl" fo:country="PL" fo:font-style="normal" style:text-underline-style="none" fo:font-weight="normal" fo:background-color="transparent" style:font-name-asian="Times New Roman3" style:font-size-asian="7.5pt" style:font-style-asian="normal" style:font-weight-asian="normal" style:font-name-complex="Times New Roman3" style:font-size-complex="7.5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ytania ofertowego</text:p>
      <text:p text:style-name="P11"/>
      <text:p text:style-name="P14">FORMULARZ OFERTOWY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9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5">Składa ofertę do: <text:span text:style-name="T3">FINN Sp. z o.o., Wrońsko 1A, 98-330 Konopnica </text:span>na realizację zamówienia pn. <text:span text:style-name="T3"><text:title>Usługi kadry naukowo-technicznej – Specjalista w zakresie zarządzania i bezpieczeństwa złożonymi danymi cyfrowymi oraz rozwiązań zgodnych z międzynarodowymi normami, umożliwiającymi ich międzysystemową wymianę</text:title></text:span> oraz zgodnie z wymaganiami określonymi w <text:span text:style-name="T3"><text:subject>Zapytanie ofertowe nr SWP UC.20/2016-W1.04</text:subject></text:span></text:p>
      <text:p text:style-name="P17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6025466424634319898" text:style-name="L1">
        <text:list-item text:start-value="1">
          <text:p text:style-name="P24">zapo<text:span text:style-name="T6">znał się z „Regulaminem udzielania zamówień” i akceptuje jego postanowienia;</text:span></text:p>
        </text:list-item>
        <text:list-item>
          <text:p text:style-name="P25">zapoznał się z Zapytaniem ofertowym i nie wnosi do niego zastrzeżeń;</text:p>
        </text:list-item>
        <text:list-item>
          <text:p text:style-name="P24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5">posiada zdolność techniczno-organizacyjną do wykonania przedmiotu zamówienia;</text:p>
        </text:list-item>
        <text:list-item>
          <text:p text:style-name="P25">spełnia warunki udziału w postępowaniu określone w Zapytaniu ofertowym;</text:p>
        </text:list-item>
        <text:list-item>
          <text:p text:style-name="P25">nie podlega wykluczeniu z postępowania o udzielenie zamówienia w okolicznościach określonych w zapytaniu ofertowym;</text:p>
        </text:list-item>
        <text:list-item>
          <text:p text:style-name="P22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3">uczestniczeniu w spółce jako wspólnik spółki cywilnej lub spółki osobowej,</text:p>
            </text:list-item>
            <text:list-item>
              <text:p text:style-name="P23">posiadaniu co najmniej 10 % udziałów lub akcji,</text:p>
            </text:list-item>
            <text:list-item>
              <text:p text:style-name="P23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4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6"/>
      <text:p text:style-name="P16"/>
      <text:p text:style-name="P16"/>
      <text:p text:style-name="P16"/>
      <text:p text:style-name="P16">……………………………………. <text:s text:c="3"/></text:p>
      <text:p text:style-name="P18">(miejscowość i data)</text:p>
      <text:p text:style-name="P20">…..........………………………………………………………..</text:p>
      <text:p text:style-name="P19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.5pt" fo:language="pl" fo:country="PL" fo:font-style="normal" style:text-underline-style="none" fo:font-weight="normal" fo:background-color="transparent" style:font-name-asian="Times New Roman3" style:font-size-asian="7.5pt" style:font-style-asian="normal" style:font-weight-asian="normal" style:font-name-complex="Times New Roman3" style:font-size-complex="7.5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zarządzania i bezpieczeństwa złożonymi danymi cyfrowymi oraz rozwiązań zgodnych z międzynarodowymi normami, umożliwiającymi ich międzysystemową wymianę</text:title></text:p>
        <text:p text:style-name="MP1"><text:s/>- <text:subject>Zapytanie ofertowe nr SWP UC.20/2016-W1.04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7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zarządzania i bezpieczeństwa złożonymi danymi cyfrowymi oraz rozwiązań zgodnych z międzynarodowymi normami, umożliwiającymi ich międzysystemową wymianę</text:title> - <text:subject>Zapytanie ofertowe nr SWP UC.20/2016-W1.04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Usługi kadry naukowo-technicznej – Specjalista w zakresie zarządzania i bezpieczeństwa złożonymi danymi cyfrowymi oraz rozwiązań zgodnych z międzynarodowymi normami, umożliwiającymi ich międzysystemową wymianę</dc:title>
    <dc:subject>Zapytanie ofertowe nr SWP UC.20/2016-W1.04</dc:subject>
    <meta:creation-date>2013-11-16T18:43:54.21</meta:creation-date>
    <dc:language>pl-PL</dc:language>
    <meta:editing-cycles>239</meta:editing-cycles>
    <meta:editing-duration>PT13H7M6S</meta:editing-duration>
    <dc:date>2016-11-25T10:32:00.59</dc:date>
    <meta:document-statistic meta:table-count="2" meta:image-count="1" meta:object-count="0" meta:page-count="1" meta:paragraph-count="45" meta:word-count="506" meta:character-count="4009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