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6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w zakresie metod inteligentnego wyszukiwania, indeksowania i dostępu do treści multimedialnych</text:title></text:span> oraz zgodnie z wymaganiami określonymi w <text:span text:style-name="T3"><text:subject>Zapytanie ofertowe nr SWP UC.19/2016-W1.02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Opis</text:p>
          </table:table-cell>
          <table:table-cell table:style-name="Tabela10.B1" office:value-type="string">
            <text:p text:style-name="P17">Opis kompetencji</text:p>
          </table:table-cell>
        </table:table-row>
        <table:table-row table:style-name="Tabela10.1">
          <table:table-cell table:style-name="Tabela10.A2" office:value-type="string">
            <text:p text:style-name="P18">Krótki opis doświadczenia Oferenta </text:p>
            <text:p text:style-name="P19">(w zakresie odpowiadającym przedmiotowemu zamówieniu do 350 znaków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18">Doświadczenie w zakresie projektów B+R</text:p>
            <text:p text:style-name="P20">(tytuł projektu, rok realizacji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1">Kwalifikacje, umiejętności, publikacje, patenty itp.</text:p>
            <text:p text:style-name="P20">(w zakresie wymaganym w Zapytaniu)</text:p>
          </table:table-cell>
          <table:table-cell table:style-name="Tabela10.B2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</text:title></text:p>
        <text:p text:style-name="MP1"><text:s/>- <text:subject>Zapytanie ofertowe nr SWP UC.19/2016-W1.02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</text:title> - <text:subject>Zapytanie ofertowe nr SWP UC.19/2016-W1.02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w zakresie metod inteligentnego wyszukiwania, indeksowania i dostępu do treści multimedialnych</dc:title>
    <dc:subject>Zapytanie ofertowe nr SWP UC.19/2016-W1.02</dc:subject>
    <meta:creation-date>2013-11-16T18:43:54.21</meta:creation-date>
    <dc:language>pl-PL</dc:language>
    <meta:editing-cycles>236</meta:editing-cycles>
    <meta:editing-duration>PT13H8M40S</meta:editing-duration>
    <dc:date>2016-11-24T16:43:18.81</dc:date>
    <meta:document-statistic meta:table-count="3" meta:image-count="1" meta:object-count="0" meta:page-count="1" meta:paragraph-count="38" meta:word-count="292" meta:character-count="2354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