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387cm" fo:margin-left="0.023cm" fo:margin-right="-0.007cm" table:align="margins"/>
    </style:style>
    <style:style style:name="Tabela2.A" style:family="table-column">
      <style:table-column-properties style:column-width="6.83cm" style:rel-column-width="25743*"/>
    </style:style>
    <style:style style:name="Tabela2.B" style:family="table-column">
      <style:table-column-properties style:column-width="10.557cm" style:rel-column-width="39792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5">Składa ofertę do: <text:span text:style-name="T3">FINN Sp. z o.o., Wrońsko 1A, 98-330 Konopnica </text:span>na realizację zamówienia pn. <text:span text:style-name="T3"><text:title>Usługi kadry naukowo-technicznej – Specjalista w zakresie metod inteligentnego wyszukiwania, indeksowania i dostępu do treści multimedialnych</text:title></text:span> oraz zgodnie z wymaganiami określonymi w <text:span text:style-name="T3"><text:subject>Zapytanie ofertowe nr SWP UC.19/2016-W1.02</text:subject></text:span></text:p>
      <text:p text:style-name="P17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5514220723485609799" text:style-name="L1">
        <text:list-item text:start-value="1">
          <text:p text:style-name="P24">zapo<text:span text:style-name="T6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6"/>
      <text:p text:style-name="P16"/>
      <text:p text:style-name="P16"/>
      <text:p text:style-name="P16"/>
      <text:p text:style-name="P16">……………………………………. <text:s text:c="3"/></text:p>
      <text:p text:style-name="P18">(miejscowość i data)</text:p>
      <text:p text:style-name="P20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.5pt" fo:language="pl" fo:country="PL" fo:font-style="normal" style:text-underline-style="none" fo:font-weight="normal" fo:background-color="transparent" style:font-name-asian="Times New Roman3" style:font-size-asian="7.5pt" style:font-style-asian="normal" style:font-weight-asian="normal" style:font-name-complex="Times New Roman3" style:font-size-complex="7.5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metod inteligentnego wyszukiwania, indeksowania i dostępu do treści multimedialnych</text:title></text:p>
        <text:p text:style-name="MP1"><text:s/>- <text:subject>Zapytanie ofertowe nr SWP UC.19/2016-W1.02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7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metod inteligentnego wyszukiwania, indeksowania i dostępu do treści multimedialnych</text:title> - <text:subject>Zapytanie ofertowe nr SWP UC.19/2016-W1.02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Specjalista w zakresie metod inteligentnego wyszukiwania, indeksowania i dostępu do treści multimedialnych</dc:title>
    <dc:subject>Zapytanie ofertowe nr SWP UC.19/2016-W1.02</dc:subject>
    <meta:creation-date>2013-11-16T18:43:54.21</meta:creation-date>
    <dc:language>pl-PL</dc:language>
    <meta:editing-cycles>238</meta:editing-cycles>
    <meta:editing-duration>PT13H7M20S</meta:editing-duration>
    <dc:date>2016-11-24T16:42:10.33</dc:date>
    <meta:document-statistic meta:table-count="2" meta:image-count="1" meta:object-count="0" meta:page-count="1" meta:paragraph-count="45" meta:word-count="485" meta:character-count="380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