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4cm" style:rel-column-width="25762*"/>
    </style:style>
    <style:style style:name="Tabela2.B" style:family="table-column">
      <style:table-column-properties style:column-width="10.566cm" style:rel-column-width="39773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3" style:family="table">
      <style:table-properties style:width="17.408cm" fo:margin-left="0cm" fo:margin-right="-0.005cm" table:align="margins"/>
    </style:style>
    <style:style style:name="Tabela3.A" style:family="table-column">
      <style:table-column-properties style:column-width="2.501cm" style:rel-column-width="9416*"/>
    </style:style>
    <style:style style:name="Tabela3.B" style:family="table-column">
      <style:table-column-properties style:column-width="11.525cm" style:rel-column-width="43388*"/>
    </style:style>
    <style:style style:name="Tabela3.C" style:family="table-column">
      <style:table-column-properties style:column-width="3.381cm" style:rel-column-width="12731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.41cm" fo:margin-left="0cm" fo:margin-right="-0.007cm" table:align="margins"/>
    </style:style>
    <style:style style:name="Tabela12.A" style:family="table-column">
      <style:table-column-properties style:column-width="6.846cm" style:rel-column-width="25766*"/>
    </style:style>
    <style:style style:name="Tabela12.B" style:family="table-column">
      <style:table-column-properties style:column-width="10.564cm" style:rel-column-width="39769*"/>
    </style:style>
    <style:style style:name="Tabela12.A1" style:family="table-cell">
      <style:table-cell-properties fo:padding="0.097cm" fo:border="none"/>
    </style:style>
    <style:style style:name="Tabela12.B1" style:family="table-cell">
      <style:table-cell-properties fo:padding="0.097cm" fo:border-left="0.002cm solid #000000" fo:border-right="none" fo:border-top="none" fo:border-bottom="none"/>
    </style:style>
    <style:style style:name="Tabela4" style:family="table">
      <style:table-properties style:width="17.41cm" fo:margin-left="0cm" fo:margin-right="-0.007cm" table:align="margins"/>
    </style:style>
    <style:style style:name="Tabela4.A" style:family="table-column">
      <style:table-column-properties style:column-width="6.846cm" style:rel-column-width="25766*"/>
    </style:style>
    <style:style style:name="Tabela4.B" style:family="table-column">
      <style:table-column-properties style:column-width="10.564cm" style:rel-column-width="39769*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fo:padding="0.097cm" fo:border-left="0.002cm solid #000000" fo:border-right="none" fo:border-top="none" fo:border-bottom="none"/>
    </style:style>
    <style:style style:name="Tabela5" style:family="table">
      <style:table-properties style:width="16.99cm" table:align="left"/>
    </style:style>
    <style:style style:name="Tabela5.A" style:family="table-column">
      <style:table-column-properties style:column-width="5.055cm"/>
    </style:style>
    <style:style style:name="Tabela5.B" style:family="table-column">
      <style:table-column-properties style:column-width="7.9cm"/>
    </style:style>
    <style:style style:name="Tabela5.C" style:family="table-column">
      <style:table-column-properties style:column-width="4.034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text:number-lines="false" text:line-number="0"/>
    </style:style>
    <style:style style:name="P7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start" style:justify-single-word="false" text:number-lines="false" text:line-number="0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text:number-lines="false" text:line-number="0"/>
      <style:text-properties fo:font-size="10pt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text-properties fo:font-weight="bold" style:font-weight-asian="bold" style:font-weight-complex="bold"/>
    </style:style>
    <style:style style:name="P18" style:family="paragraph" style:parent-style-name="Text_20_body"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Text_20_body">
      <style:text-properties fo:font-size="10pt"/>
    </style:style>
    <style:style style:name="P27" style:family="paragraph" style:parent-style-name="Text_20_body">
      <style:text-properties fo:font-size="10pt" fo:font-weight="normal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</style:style>
    <style:style style:name="P33" style:family="paragraph" style:parent-style-name="Standard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8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39" style:family="paragraph" style:parent-style-name="Text_20_body">
      <style:paragraph-properties fo:margin-top="0cm" fo:margin-bottom="0cm" fo:text-align="end" style:justify-single-word="false" text:number-lines="false" text:line-number="0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40" style:family="paragraph" style:parent-style-name="Text_20_body">
      <style:paragraph-properties fo:margin-top="0.199cm" fo:margin-bottom="0.101cm" fo:text-align="justify" style:justify-single-word="false" text:number-lines="false" text:line-number="0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Text_20_body">
      <style:paragraph-properties fo:text-align="end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43" style:family="paragraph" style:parent-style-name="Text_20_body" style:master-page-name="First_20_Page">
      <style:paragraph-properties fo:text-align="end" style:justify-single-word="false" style:page-number="auto" fo:break-before="page"/>
      <style:text-properties fo:font-weight="normal" style:font-weight-asian="normal" style:font-weight-complex="normal"/>
    </style:style>
    <style:style style:name="P44" style:family="paragraph" style:parent-style-name="Text_20_body" style:list-style-name="L1"/>
    <style:style style:name="P45" style:family="paragraph" style:parent-style-name="Text_20_body" style:list-style-name="L1">
      <style:text-properties fo:font-weight="bold" style:font-weight-asian="bold" style:font-weight-complex="bold"/>
    </style:style>
    <style:style style:name="P46" style:family="paragraph" style:parent-style-name="Text_20_body" style:list-style-name="L2"/>
    <style:style style:name="P47" style:family="paragraph" style:parent-style-name="Text_20_body" style:list-style-name="L1">
      <style:paragraph-properties text:number-lines="false" text:line-number="0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9" style:family="text">
      <style:text-properties fo:background-color="transparent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2 do Zapytania ofertowego</text:p>
      <text:p text:style-name="P19"/>
      <text:p text:style-name="P19"/>
      <text:p text:style-name="P11">FORMULARZ OFERTOWY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Oferent (nazwa):</text:p>
            <text:p text:style-name="P7">Adres: </text:p>
            <text:p text:style-name="P7">NIP:</text:p>
            <text:p text:style-name="P7">Nr telefonu / nr faksu, adres e-mail:</text:p>
          </table:table-cell>
          <table:table-cell table:style-name="Tabela2.B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2"/>
      <text:p text:style-name="Text_20_body">Składa ofertę do: <text:span text:style-name="T3">FINN Sp. z o.o., Wrońsko 1A, 98-330 Konopnica </text:span>na realizację zamówienia pn. <text:span text:style-name="T3"><text:title>"Dostawa podzespołów i akcesoriów technicznych do budowy prototypów urządzeń (K4b)"</text:title></text:span> w ramach<text:span text:style-name="T3"> </text:span><text:span text:style-name="T3"><text:subject>Zapytanie ofertowege nr SWP K4b/2016</text:subject></text:span> i świadomi odpowiedzialności karnej za składanie fałszywych zeznań w celu osiągnięcia korzyści majątkowych, niniejszym oświadczamy, iż:</text:p>
      <text:p text:style-name="Text_20_body"/>
      <text:list xml:id="list4987029825266261308" text:style-name="L1">
        <text:list-item>
          <text:p text:style-name="P44">Oferujemy wykonanie całości przedmiotu zamówienia zgodnie z wymogami postawionymi w Zapytaniu ofertowym i załącznikach do niego, za cenę:</text:p>
          <text:list>
            <text:list-item>
              <text:p text:style-name="P44">ogółem netto (bez VAT): …................................................................................................</text:p>
              <text:p text:style-name="P44">słownie netto (bez VAT): …...............................................................................................</text:p>
            </text:list-item>
            <text:list-item>
              <text:p text:style-name="P44">ogółem brutto (z podatkiem VAT): …................................................................................</text:p>
              <text:p text:style-name="P45"/>
            </text:list-item>
          </text:list>
        </text:list-item>
        <text:list-item>
          <text:p text:style-name="P47">Elementy przedmiotu zamówienia: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Table_20_Heading">Element</text:p>
            </table:table-cell>
            <table:table-cell table:style-name="Tabela3.B1" office:value-type="string">
              <text:p text:style-name="Table_20_Heading">Opis</text:p>
            </table:table-cell>
            <table:table-cell table:style-name="Tabela3.C1" office:value-type="string">
              <text:p text:style-name="Table_20_Heading">Wartość netto</text:p>
            </table:table-cell>
          </table:table-row>
        </table:table-header-rows>
        <table:table-row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30"/>
          </table:table-cell>
        </table:table-row>
        <table:table-row>
          <table:table-cell table:style-name="Tabela3.A2" office:value-type="string">
            <text:p text:style-name="P29"/>
          </table:table-cell>
          <table:table-cell table:style-name="Tabela3.B2" office:value-type="string">
            <text:p text:style-name="P29"/>
          </table:table-cell>
          <table:table-cell table:style-name="Tabela3.C2" office:value-type="string">
            <text:p text:style-name="P30"/>
          </table:table-cell>
        </table:table-row>
      </table:table>
      <text:p text:style-name="P6"/>
      <text:list xml:id="list33368715" text:continue-numbering="true" text:style-name="L1">
        <text:list-item>
          <text:p text:style-name="P47">Gwarancja na dostarczone podzespoły i akcesoria techniczne do budowy prototypów urządzeń (SWP.DMAT) będzie wynosić<text:span text:style-name="T3"> 60 * <text:s/>/ <text:s/>36 * <text:s/>/ <text:s/>24 * <text:s/>/ <text:s/>12 * <text:s/>miesięcy (słownie: …...........).</text:span></text:p>
        </text:list-item>
      </text:list>
      <text:p text:style-name="P40">* skreślić niepotrzebne</text:p>
      <text:p text:style-name="P40"/>
      <text:p text:style-name="P17">Ponadto Oferent oświadcza, że:</text:p>
      <text:list xml:id="list6281639646346408444" text:style-name="L2">
        <text:list-item>
          <text:p text:style-name="P46">zapo<text:span text:style-name="T6">znał się z „Regulaminem udzielania zamówień” i akceptuje jego postanowienia;</text:span></text:p>
        </text:list-item>
        <text:list-item>
          <text:p text:style-name="P46">zapoznał się z Zapytaniem ofertowym i nie wnosi do niego zastrzeżeń;</text:p>
        </text:list-item>
        <text:list-item>
          <text:p text:style-name="P46"><text:soft-page-break/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46">posiada zdolność techniczno-organizacyjną do wykonania przedmiotu zamówienia;</text:p>
        </text:list-item>
        <text:list-item>
          <text:p text:style-name="P46">spełnia warunki udziału w postępowaniu określone w Zapytaniu ofertowym;</text:p>
        </text:list-item>
        <text:list-item>
          <text:p text:style-name="P46">nie podlega wykluczeniu z postępowania o udzielenie zamówienia w okolicznościach określonych w zapytaniu ofertowym;</text:p>
        </text:list-item>
        <text:list-item>
          <text:p text:style-name="P46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46">uczestniczeniu w spółce jako wspólnik spółki cywilnej lub spółki osobowej,</text:p>
            </text:list-item>
            <text:list-item>
              <text:p text:style-name="P46">posiadaniu co najmniej 10 % udziałów lub akcji,</text:p>
            </text:list-item>
            <text:list-item>
              <text:p text:style-name="P46">pełnieniu funkcji członka organu nadzorczego lub zarządzającego, prokurenta, pełnomocnika,</text:p>
            </text:list-item>
            <text:list-item>
              <text:p text:style-name="P46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46">Integralną częścią niniejszej oferty są następujące dokumenty wymagane przez Zamawiającego tj.: dokumenty wymagane w Zapytaniu ofertowym:</text:p>
          <text:list>
            <text:list-item>
              <text:p text:style-name="P46">…................................................</text:p>
            </text:list-item>
            <text:list-item>
              <text:p text:style-name="P46">…................................................</text:p>
            </text:list-item>
          </text:list>
        </text:list-item>
      </text:list>
      <text:p text:style-name="Text_20_body"/>
      <text:p text:style-name="Text_20_body"/>
      <text:p text:style-name="Text_20_body">……………………………………. <text:s text:c="3"/></text:p>
      <text:p text:style-name="Text_20_body">(miejscowość i data)</text:p>
      <text:p text:style-name="P16">…..........………………………………………………………..</text:p>
      <text:p text:style-name="P16">(podpis/y przedstawiciela Oferenta<text:line-break/>upoważnionego do składania oświadczeń woli</text:p>
      <text:p text:style-name="P16"/>
      <text:p text:style-name="P43">Załącznik nr 3 do Zapytania ofertowego</text:p>
      <text:p text:style-name="P19"/>
      <text:p text:style-name="P21">Oświadczenie o niezaleganiu</text:p>
      <text:p text:style-name="P22"/>
      <text:p text:style-name="P22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7">Oferent (nazwa):</text:p>
            <text:p text:style-name="P7">Adres: </text:p>
            <text:p text:style-name="P7">NIP:</text:p>
            <text:p text:style-name="P7">Nr telefonu / nr faksu, adres e-mail:</text:p>
          </table:table-cell>
          <table:table-cell table:style-name="Tabela12.B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Standard"/>
      <text:p text:style-name="P24"/>
      <text:p text:style-name="Text_20_body">Składając ofertę w postępowaniu o udzielenie zamówienia prowadzonym <text:span text:style-name="T8">w trybie zapytania ofertowego </text:span><text:span text:style-name="T9">na realizację zamówienia pn. </text:span><text:span text:style-name="T3"><text:title>"Dostawa podzespołów i akcesoriów technicznych do budowy prototypów urządzeń (K4b)"</text:title></text:span> <text:span text:style-name="T6">(nr postępowania </text:span><text:span text:style-name="T6"><text:user-defined style:data-style-name="N0" text:name="Nr postępowania">SWP K4b/2016</text:user-defined></text:span><text:span text:style-name="T6">),</text:span></text:p>
      <text:p text:style-name="P33"/>
      <text:p text:style-name="P25">oświadczamy, że nie zalegam z opłacaniem podatków, opłat oraz składek na ubezpieczenie zdrowotne lub społeczne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0">……………………………………. <text:s text:c="3"/></text:p>
      <text:p text:style-name="P8">(miejscowość i data)</text:p>
      <text:p text:style-name="P9"/>
      <text:p text:style-name="P19">…..........………………………………………………………..</text:p>
      <text:p text:style-name="P37">(podpis/y przedstawiciela Oferenta upoważnionego do składania oświadczeń woli</text:p>
      <text:p text:style-name="P39"><text:s/>oraz imienna pieczątka)</text:p>
      <text:p text:style-name="P39"/>
      <text:p text:style-name="P41">Załącznik nr 4 do Zapytania ofertowego</text:p>
      <text:p text:style-name="P19"/>
      <text:p text:style-name="P15">Wykaz dostaw</text:p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">Oferent (nazwa):</text:p>
            <text:p text:style-name="P7">Adres: </text:p>
            <text:p text:style-name="P7">NIP:</text:p>
            <text:p text:style-name="P7">Nr telefonu / nr faksu, adres e-mail:</text:p>
          </table:table-cell>
          <table:table-cell table:style-name="Tabela4.B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4"/>
      <text:p text:style-name="P14"/>
      <text:p text:style-name="Text_20_body">Składając ofertę realizację zamówienia pn. <text:span text:style-name="T3"><text:title>"Dostawa podzespołów i akcesoriów technicznych do budowy prototypów urządzeń (K4b)"</text:title></text:span> <text:span text:style-name="T6">(nr postępowania </text:span><text:span text:style-name="T6"><text:user-defined style:data-style-name="N0" text:name="Nr postępowania">SWP K4b/2016</text:user-defined></text:span><text:span text:style-name="T6"> ), przedstawiamy wykaz dostaw w zakresie niezbędnym do wykazania spełniania warunku wiedzy i doświadczenia opisanego w Rozdziale 8 Zapytania.</text:span>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1">Odbiorca</text:p>
          </table:table-cell>
          <table:table-cell table:style-name="Tabela5.A1" office:value-type="string">
            <text:p text:style-name="P31">Przedmiot</text:p>
          </table:table-cell>
          <table:table-cell table:style-name="Tabela5.C1" office:value-type="string">
            <text:p text:style-name="P31">Data wykonania</text:p>
          </table:table-cell>
        </table:table-row>
        <table:table-row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C2" office:value-type="string">
            <text:p text:style-name="P32"/>
          </table:table-cell>
        </table:table-row>
        <table:table-row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C2" office:value-type="string">
            <text:p text:style-name="P32"/>
          </table:table-cell>
        </table:table-row>
        <table:table-row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32"/>
          </table:table-cell>
          <table:table-cell table:style-name="Tabela5.C2" office:value-type="string">
            <text:p text:style-name="P32"/>
          </table:table-cell>
        </table:table-row>
      </table:table>
      <text:p text:style-name="P27"/>
      <text:p text:style-name="P26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20">……………………………………. <text:s text:c="3"/></text:p>
      <text:p text:style-name="P23">(miejscowość i data)</text:p>
      <text:p text:style-name="P38">…..........………………………………………………………..</text:p>
      <text:p text:style-name="P37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"Dostawa podzespołów i akcesoriów technicznych do budowy prototypów urządzeń (K4b)"</text:title> - <text:subject>Zapytanie ofertowege nr SWP K4b/2016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1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"Dostawa podzespołów i akcesoriów technicznych do budowy prototypów urządzeń (K4b)"</text:title> - <text:subject>Zapytanie ofertowege nr SWP K4b/2016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subject>Zapytanie ofertowege nr SWP K4b/2016</dc:subject>
    <meta:creation-date>2013-11-16T18:43:54.21</meta:creation-date>
    <dc:language>pl-PL</dc:language>
    <meta:editing-cycles>267</meta:editing-cycles>
    <meta:editing-duration>PT15H18M7S</meta:editing-duration>
    <dc:date>2016-10-28T13:17:57.89</dc:date>
    <dc:title>"Dostawa podzespołów i akcesoriów technicznych do budowy prototypów urządzeń (K4b)"</dc:title>
    <meta:document-statistic meta:table-count="6" meta:image-count="1" meta:object-count="0" meta:page-count="4" meta:paragraph-count="80" meta:word-count="698" meta:character-count="5629"/>
    <meta:user-defined meta:name="Info 3"/>
    <meta:user-defined meta:name="Info 4"/>
    <meta:user-defined meta:name="Nr postępowania">SWP K4b/2016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