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8000000F2EFB6C03A.jpg"/>
  <manifest:file-entry manifest:media-type="image/png" manifest:full-path="Pictures/10000201000008E00000015AD5A7E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41cm" fo:margin-left="0cm" fo:margin-right="-0.007cm" table:align="margins"/>
    </style:style>
    <style:style style:name="Tabela5.A" style:family="table-column">
      <style:table-column-properties style:column-width="6.846cm" style:rel-column-width="25766*"/>
    </style:style>
    <style:style style:name="Tabela5.B" style:family="table-column">
      <style:table-column-properties style:column-width="10.564cm" style:rel-column-width="39769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02cm solid #000000" fo:border-right="none" fo:border-top="none" fo:border-bottom="none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41cm" fo:margin-left="0cm" fo:margin-right="-0.007cm" table:align="margins"/>
    </style:style>
    <style:style style:name="Tabela9.A" style:family="table-column">
      <style:table-column-properties style:column-width="6.846cm" style:rel-column-width="25766*"/>
    </style:style>
    <style:style style:name="Tabela9.B" style:family="table-column">
      <style:table-column-properties style:column-width="10.564cm" style:rel-column-width="39769*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1.041cm"/>
    </style:style>
    <style:style style:name="Tabela10.B" style:family="table-column">
      <style:table-column-properties style:column-width="9.169cm"/>
    </style:style>
    <style:style style:name="Tabela10.C" style:family="table-column">
      <style:table-column-properties style:column-width="6.78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3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text-properties style:font-name="Times New Roman"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2cm" fo:margin-bottom="0.011cm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text-properties fo:font-weight="bold" fo:background-color="transparent" style:font-weight-asian="bold" style:font-weight-complex="bold"/>
    </style:style>
    <style:style style:name="P26" style:family="paragraph" style:parent-style-name="Text_20_body"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text-properties fo:font-size="10pt"/>
    </style:style>
    <style:style style:name="P33" style:family="paragraph" style:parent-style-name="Text_20_body">
      <style:text-properties fo:font-size="10pt" fo:font-weight="normal" style:font-weight-asian="normal" style:font-weight-complex="normal"/>
    </style:style>
    <style:style style:name="P34" style:family="paragraph" style:parent-style-name="Text_20_body">
      <style:text-properties style:use-window-font-color="true" fo:background-color="transparent"/>
    </style:style>
    <style:style style:name="P35" style:family="paragraph" style:parent-style-name="Text_20_body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Text_20_body">
      <style:text-properties style:use-window-font-color="true" fo:background-color="#ffff00"/>
    </style:style>
    <style:style style:name="P37" style:family="paragraph" style:parent-style-name="Text_20_body">
      <style:text-properties fo:background-color="#ff6600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style:font-weight-asian="normal" style:font-weight-complex="normal"/>
    </style:style>
    <style:style style:name="P46" style:family="paragraph" style:parent-style-name="Text_20_body" style:list-style-name="L1">
      <style:text-properties style:use-window-font-color="true" fo:background-color="transparent"/>
    </style:style>
    <style:style style:name="P47" style:family="paragraph" style:parent-style-name="Text_20_body" style:list-style-name="L2">
      <style:text-properties style:use-window-font-color="true" fo:background-color="transparent"/>
    </style:style>
    <style:style style:name="P48" style:family="paragraph" style:parent-style-name="Text_20_body" style:list-style-name="L2"/>
    <style:style style:name="P49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Arial" fo:font-weight="normal" fo:background-color="transparent" style:font-weight-asian="normal" style:font-weight-complex="normal"/>
    </style:style>
    <style:style style:name="T7" style:family="text">
      <style:text-properties style:use-window-font-color="true" fo:font-size="10pt" fo:font-weight="bold" fo:background-color="transparent" style:font-weight-asian="bold" style:font-weight-complex="bold"/>
    </style:style>
    <style:style style:name="T8" style:family="text">
      <style:text-properties style:use-window-font-color="true" fo:font-size="10pt"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2 do Zapytania ofertowego</text:p>
      <text:p text:style-name="P27"/>
      <text:p text:style-name="P17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8"/>
      <text:p text:style-name="Text_20_body">Składając ofertę do: <text:span text:style-name="T1"><text:user-defined style:data-style-name="N0" text:name="Właściciel">Fundacja Isyrius, ul. Pabianicka 159/161, 93-490 Łódź</text:user-defined></text:span><text:span text:style-name="T1"> </text:span>na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<text:span text:style-name="T1"> </text:span>w ramach<text:span text:style-name="T1"> Zapytania ofertowego nr </text:span><text:span text:style-name="T1"><text:user-defined style:data-style-name="N0" text:name="Nr postępowania">PKJ K3a-K4/2016</text:user-defined></text:span> i świadomi odpowiedzialności karnej za składanie fałszywych zeznań w celu osiągnięcia korzyści majątkowych, niniejszym oświadczamy, iż:</text:p>
      <text:p text:style-name="P34"/>
      <text:list xml:id="list1941028664872485298" text:style-name="L1">
        <text:list-item>
          <text:p text:style-name="P46">Oferujemy wykonanie całości przedmiotu zamówienia zgodnie z wymogami postawionymi w Zapytaniu ofertowym i załącznikach do niego, za cenę:</text:p>
          <text:list>
            <text:list-item>
              <text:p text:style-name="P46">ogółem netto (bez VAT): …................................................................................................</text:p>
              <text:p text:style-name="P46">słownie netto (bez VAT): …...............................................................................................</text:p>
            </text:list-item>
            <text:list-item>
              <text:p text:style-name="P46">ogółem brutto (z podatkiem VAT): …................................................................................</text:p>
              <text:p text:style-name="P46">słownie brutto (z podatkiem VAT): …................................................................................</text:p>
            </text:list-item>
          </text:list>
        </text:list-item>
      </text:list>
      <text:p text:style-name="Standard">w tym:</text:p>
      <text:list xml:id="list1723013568773764158" text:style-name="L2">
        <text:list-item>
          <text:list>
            <text:list-item text:start-value="1">
              <text:p text:style-name="P48">za wykonanie Części I zamówienia: ogółem netto …..............................................</text:p>
            </text:list-item>
            <text:list-item>
              <text:p text:style-name="P48">za wykonanie Części II zamówienia: ogółem netto ….............................................</text:p>
              <text:list>
                <text:list-item>
                  <text:p text:style-name="P48">w tym cena netto pojedynczej miesięcznej usługi konserwacji oraz przeglądu aparatury badawczej i technicznej: ….............................................</text:p>
                </text:list-item>
                <text:list-item>
                  <text:p text:style-name="P48">w tym cena netto realizacji dostaw materiałów zgodnie z Zapotrzebowaniem obejmującym listę przedmiotów dostawy dla produktu PKJ.MAT .….............................................</text:p>
                </text:list-item>
              </text:list>
            </text:list-item>
            <text:list-item>
              <text:p text:style-name="P47">za wykonanie Części III zamówienia: ogółem netto …............................................</text:p>
            </text:list-item>
          </text:list>
        </text:list-item>
      </text:list>
      <text:p text:style-name="P36"/>
      <text:list xml:id="list29354238" text:continue-numbering="true" text:style-name="L2">
        <text:list-item>
          <text:p text:style-name="P48"><text:span text:style-name="T6">G – Gwarancja na dostarczone urządzenia i materiały służące do wykonania prototypu stanowiska do badania preferencji widzów/klientów i kontroli jakości obrazu/interfejsu gry (PKJ.DOST)</text:span><text:span text:style-name="T9"> </text:span>będzie wynosić <text:span text:style-name="T1">60 * <text:s/>/ <text:s/>36 * <text:s/>/ <text:s/>24 * <text:s/>/ <text:s/>12 * <text:s/>miesięcy</text:span><text:span text:style-name="T4"> (słownie: …...........).</text:span></text:p>
        </text:list-item>
        <text:list-item>
          <text:p text:style-name="P48">K – Szybkość rozpoczęcia prac doraźnych w zakresie konserwacji, przeglądów i naprawy aparatury technicznej (PKJ.MAT) (czas przybycia do siedziby Zamawiającego od momentu zgłoszenia zapotrzebowania) podana w godzinach<text:span text:style-name="T8"> będzie wynosić <text:s/></text:span><text:span text:style-name="T7">4 * <text:s/>/ <text:s/>24 * <text:s/>/ <text:s/>48 * <text:s/>/ <text:s/>120 *</text:span><text:span text:style-name="T8"> <text:s/>(słownie: …...........).</text:span></text:p>
        </text:list-item>
      </text:list>
      <text:p text:style-name="P43">* skreślić niepotrzebne</text:p>
      <text:p text:style-name="P25"/>
      <text:p text:style-name="P24">Ponadto Oferent oświadcza, że:</text:p>
      <text:list xml:id="list2876788181747316726" text:style-name="L3">
        <text:list-item>
          <text:p text:style-name="P49">zapo<text:span text:style-name="T4">znał się z „Regulaminem udzielania zamówień” i akceptuje jego postanowienia;</text:span></text:p>
        </text:list-item>
        <text:list-item>
          <text:p text:style-name="P49">zapoznał się z Zapytaniem ofertowym i nie wnosi do niego zastrzeżeń;</text:p>
        </text:list-item>
        <text:list-item>
          <text:p text:style-name="P49"><text:span text:style-name="T4">uważa się za związanego niniejszą ofertą przez okr</text:span><text:span text:style-name="T5">es 60 dni liczą</text:span><text:span text:style-name="T4">c od dnia następnego po otwarciu </text:span><text:span text:style-name="T4">ofert;</text:span></text:p>
        </text:list-item>
        <text:list-item>
          <text:p text:style-name="P49">posiada zdolność techniczno-organizacyjną do wykonania przedmiotu zamówienia;</text:p>
        </text:list-item>
        <text:list-item>
          <text:p text:style-name="P49"><text:soft-page-break/>spełnia warunki udziału w postępowaniu określone w Zapytaniu ofertowym;</text:p>
        </text:list-item>
        <text:list-item>
          <text:p text:style-name="P49">nie podlega wykluczeniu z postępowania o udzielenie zamówienia w okolicznościach określonych w zapytaniu ofertowym;</text:p>
        </text:list-item>
        <text:list-item>
          <text:p text:style-name="P49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9">uczestniczeniu w spółce jako wspólnik spółki cywilnej lub spółki osobowej,</text:p>
            </text:list-item>
            <text:list-item>
              <text:p text:style-name="P49">posiadaniu co najmniej 10 % udziałów lub akcji,</text:p>
            </text:list-item>
            <text:list-item>
              <text:p text:style-name="P49">pełnieniu funkcji członka organu nadzorczego lub zarządzającego, prokurenta, pełnomocnika,</text:p>
            </text:list-item>
            <text:list-item>
              <text:p text:style-name="P4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9">Integralną częścią niniejszej oferty są następujące dokumenty wymagane przez Zamawiającego tj.: dokumenty wymagane w Zapytaniu ofertowym:</text:p>
          <text:list>
            <text:list-item>
              <text:p text:style-name="P49">…................................................</text:p>
            </text:list-item>
            <text:list-item>
              <text:p text:style-name="P49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29"/>
      <text:p text:style-name="P42">Załącznik nr 3 do Zapytania ofertowego</text:p>
      <text:p text:style-name="P27"/>
      <text:p text:style-name="P31">Wykaz wykonanych usług / dostaw</text:p>
      <text:p text:style-name="P19"/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3.B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a-K4/2016</text:user-defined></text:span><text:span text:style-name="T4">), przedstawiamy wykaz usług w zakresie niezbędnym do wykazania spełniania warunku wiedzy i doświadczenia opisanego w Rozdziale 8 Zapytania.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9">Odbiorca usługi</text:p>
          </table:table-cell>
          <table:table-cell table:style-name="Tabela4.A1" office:value-type="string">
            <text:p text:style-name="P39">Przedmiot usługi</text:p>
          </table:table-cell>
          <table:table-cell table:style-name="Tabela4.C1" office:value-type="string">
            <text:p text:style-name="P39">Data wykonania usługi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C2" office:value-type="string">
            <text:p text:style-name="P40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C2" office:value-type="string">
            <text:p text:style-name="P40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C2" office:value-type="string">
            <text:p text:style-name="P40"/>
          </table:table-cell>
        </table:table-row>
      </table:table>
      <text:p text:style-name="P33"/>
      <text:p text:style-name="P32"/>
      <text:p text:style-name="P33"/>
      <text:p text:style-name="P3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45">Załącznik nr 4 do Zapytania ofertowego</text:p>
      <text:p text:style-name="P27"/>
      <text:p text:style-name="P31">Wykaz osób, które będą uczestniczyć w wykonywaniu zamówienia</text:p>
      <text:p text:style-name="P19"/>
      <text:p text:style-name="P2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5.B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a-K4/2016</text:user-defined></text:span><text:span text:style-name="T4">), przedstawiamy wykaz osób w zakresie niezbędnym do wykazania spełniania warunku dysponowania odpowiednim potencjałem technicznym oraz osobami zdolnymi do wykonania zamówienia opisanego w Rozdziale 8 Zapytania.</text:span>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9">L.p.</text:p>
          </table:table-cell>
          <table:table-cell table:style-name="Tabela6.A1" office:value-type="string">
            <text:p text:style-name="P39">Imię i Nazwisko</text:p>
          </table:table-cell>
          <table:table-cell table:style-name="Tabela6.A1" office:value-type="string">
            <text:p text:style-name="P39">Wykształcenie</text:p>
          </table:table-cell>
          <table:table-cell table:style-name="Tabela6.D1" office:value-type="string">
            <text:p text:style-name="P39">Doświadczenie i Kwalifikacje zawodowe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D2" office:value-type="string">
            <text:p text:style-name="P40"/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D2" office:value-type="string">
            <text:p text:style-name="P40"/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  <table:table-cell table:style-name="Tabela6.D2" office:value-type="string">
            <text:p text:style-name="P40"/>
          </table:table-cell>
        </table:table-row>
      </table:table>
      <text:p text:style-name="Standard"/>
      <text:p text:style-name="P33"/>
      <text:p text:style-name="P21"/>
      <text:p text:style-name="P13"/>
      <text:p text:style-name="P13"/>
      <text:p text:style-name="P13"/>
      <text:p text:style-name="P13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45">Załącznik nr 5 do Zapytania ofertowego</text:p>
      <text:p text:style-name="P27"/>
      <text:p text:style-name="P23">Wykaz narzędzi i urządzeń niezbędnych do wykonania zamówienia</text:p>
      <text:p text:style-name="P2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Oferent (nazwa):</text:p>
            <text:p text:style-name="P10">Adres: </text:p>
            <text:p text:style-name="P10">NIP:</text:p>
            <text:p text:style-name="P10">Nr telefonu / nr faksu, adres e-mail:</text:p>
          </table:table-cell>
          <table:table-cell table:style-name="Tabela9.B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2"/>
      <text:p text:style-name="Text_20_body">Składając ofertę realizację zamówienia pn. <text:span text:style-name="T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</text:span> <text:span text:style-name="T4">(nr postępowania </text:span><text:span text:style-name="T4"><text:user-defined style:data-style-name="N0" text:name="Nr postępowania">PKJ K3a-K4/2016</text:user-defined></text:span><text:span text:style-name="T4">), przedstawiamy Wykaz narzędzi i urządzeń niezbędnych do wykonania zamówienia w zakresie niezbędnym do wykazania spełniania warunku dysponowania odpowiednim potencjałem technicznym oraz osobami zdolnymi do wykonania zamówienia opisanego w Rozdziale 8 Zapytania.</text:span></text:p>
      <text:p text:style-name="P26"/>
      <text:p text:style-name="P26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9">L.p.</text:p>
          </table:table-cell>
          <table:table-cell table:style-name="Tabela10.A1" office:value-type="string">
            <text:p text:style-name="P39">Nazwa narzędzi i urządzeń</text:p>
          </table:table-cell>
          <table:table-cell table:style-name="Tabela10.C1" office:value-type="string">
            <text:p text:style-name="P39">Właściwości</text:p>
            <text:p text:style-name="P39">(ilość, parametry)</text:p>
          </table:table-cell>
        </table:table-row>
        <table:table-row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C2" office:value-type="string">
            <text:p text:style-name="P41"/>
          </table:table-cell>
        </table:table-row>
        <table:table-row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C2" office:value-type="string">
            <text:p text:style-name="P41"/>
          </table:table-cell>
        </table:table-row>
        <table:table-row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C2" office:value-type="string">
            <text:p text:style-name="P41"/>
          </table:table-cell>
        </table:table-row>
      </table:table>
      <text:p text:style-name="P35"/>
      <text:p text:style-name="P33"/>
      <text:p text:style-name="P21"/>
      <text:p text:style-name="P13"/>
      <text:p text:style-name="P28">……………………………………. <text:s text:c="3"/></text:p>
      <text:p text:style-name="P30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718cm" style:rel-column-width="17768*"/>
    </style:style>
    <style:style style:name="Tabela1.B" style:family="table-column">
      <style:table-column-properties style:column-width="6.69cm" style:rel-column-width="25193*"/>
    </style:style>
    <style:style style:name="Tabela1.C" style:family="table-column">
      <style:table-column-properties style:column-width="5.994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MP5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8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9" style:family="paragraph" style:parent-style-name="Footer">
      <style:text-properties style:font-name="Times New Roman" fo:font-size="9pt" style:font-size-asian="9pt" style:font-size-complex="9pt"/>
    </style:style>
    <style:style style:name="MP10" style:family="paragraph" style:parent-style-name="Standard">
      <style:paragraph-properties fo:margin-top="0.12cm" fo:margin-bottom="0.011cm"/>
      <style:text-properties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 - <text:user-defined style:data-style-name="N0" text:name="Nr postępowania">PKJ K3a-K4/2016</text:user-defined></text:p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3"><text:span text:style-name="MT2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2"><draw:image xlink:href="Pictures/10000000000008B8000000F2EFB6C03A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5"><draw:frame draw:style-name="Mfr2" draw:name="grafika2" text:anchor-type="paragraph" svg:x="0.889cm" svg:y="0.005cm" svg:width="2.596cm" svg:height="0.395cm" draw:z-index="5"><draw:image xlink:href="Pictures/10000201000008E00000015AD5A7E14E.png" xlink:type="simple" xlink:show="embed" xlink:actuate="onLoad"/></draw:frame> <text:s text:c="7"/></text:p>
            </table:table-cell>
            <table:table-cell table:style-name="Tabela1.B2" office:value-type="string">
              <text:p text:style-name="MP6">Fundacja Isyrius</text:p>
              <text:p text:style-name="MP7">NIP 7292701255</text:p>
              <text:p text:style-name="MP7">REGON 101378915</text:p>
              <text:p text:style-name="MP7">KRS 0000413517</text:p>
              <text:p text:style-name="MP7">Sąd Rej. Łódź-Śródmieście XX Wydział KRS</text:p>
            </table:table-cell>
            <table:table-cell table:style-name="Tabela1.B2" office:value-type="string">
              <text:p text:style-name="MP8">Adres kontaktowy</text:p>
              <text:p text:style-name="MP9">93-490 Łódź, ul. Pabianicka 159/161</text:p>
              <text:p text:style-name="MP9">tel. +48 503857517, +48 796339830</text:p>
              <text:p text:style-name="MP9">info@isyrius.com, http://www.isyrius.com/</text:p>
              <text:p text:style-name="MP9">https://www.facebook.com/Isyrius</text:p>
            </table:table-cell>
          </table:table-row>
        </table:table>
        <text:p text:style-name="MP10"/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1"><text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text:title> - <text:subject/></text:p>
      </style:header>
      <style:footer>
        <text:p text:style-name="MP1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1-16T18:43:54.21</meta:creation-date>
    <dc:language>pl-PL</dc:language>
    <meta:editing-cycles>300</meta:editing-cycles>
    <meta:editing-duration>PT17H5M58S</meta:editing-duration>
    <dc:date>2016-11-10T09:18:52.61</dc:date>
    <dc:title>"Dostawa urządzeń i materiałów oraz usług technicznych dotyczących wykonania prototypu stanowiska badania preferencji widzów/klientów i kontroli jakości obrazu/interfejsu gry wraz z dostawą materiałów technicznych i eksploatacyjnych, konserwacją, przeglądami i naprawami aparatury technicznej"</dc:title>
    <meta:document-statistic meta:table-count="8" meta:image-count="2" meta:object-count="0" meta:page-count="5" meta:paragraph-count="102" meta:word-count="1032" meta:character-count="8846"/>
    <meta:user-defined meta:name="Nr postępowania">PKJ K3a-K4/2016</meta:user-defined>
    <meta:user-defined meta:name="Projekt"> 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/>
    <meta:user-defined meta:name="Wydawca">Fundacja Isyrius</meta:user-defined>
    <meta:user-defined meta:name="Właściciel" meta:value-type="string">Fundacja Isyrius, ul. Pabianicka 159/161, 93-490 Łódź</meta:user-defined>
  </office:meta>
</office:document-meta>
</file>