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44AAFA71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1cm" fo:margin-left="0cm" fo:margin-right="-0.007cm" table:align="margins"/>
    </style:style>
    <style:style style:name="Tabela3.A" style:family="table-column">
      <style:table-column-properties style:column-width="6.846cm" style:rel-column-width="25766*"/>
    </style:style>
    <style:style style:name="Tabela3.B" style:family="table-column">
      <style:table-column-properties style:column-width="10.564cm" style:rel-column-width="39769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41cm" fo:margin-left="0cm" fo:margin-right="-0.007cm" table:align="margins"/>
    </style:style>
    <style:style style:name="Tabela5.A" style:family="table-column">
      <style:table-column-properties style:column-width="6.846cm" style:rel-column-width="25766*"/>
    </style:style>
    <style:style style:name="Tabela5.B" style:family="table-column">
      <style:table-column-properties style:column-width="10.564cm" style:rel-column-width="39769*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02cm solid #000000" fo:border-right="none" fo:border-top="none" fo:border-bottom="none"/>
    </style:style>
    <style:style style:name="Tabela6" style:family="table">
      <style:table-properties style:width="17.403cm" table:align="margins"/>
    </style:style>
    <style:style style:name="Tabela6.A" style:family="table-column">
      <style:table-column-properties style:column-width="1.046cm" style:rel-column-width="3939*"/>
    </style:style>
    <style:style style:name="Tabela6.B" style:family="table-column">
      <style:table-column-properties style:column-width="3.888cm" style:rel-column-width="14640*"/>
    </style:style>
    <style:style style:name="Tabela6.C" style:family="table-column">
      <style:table-column-properties style:column-width="3.524cm" style:rel-column-width="13271*"/>
    </style:style>
    <style:style style:name="Tabela6.D" style:family="table-column">
      <style:table-column-properties style:column-width="8.945cm" style:rel-column-width="33685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4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variant="normal" fo:text-transform="none" fo:color="#000000" style:font-name="Arial" fo:font-size="8pt" fo:font-style="normal" style:font-size-asian="8pt" style:font-size-complex="8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text-properties fo:background-color="transparent"/>
    </style:style>
    <style:style style:name="P2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fo:font-size="10pt"/>
    </style:style>
    <style:style style:name="P27" style:family="paragraph" style:parent-style-name="Text_20_body">
      <style:text-properties fo:font-size="10pt" fo:font-weight="normal" style:font-weight-asian="normal" style:font-weight-complex="normal"/>
    </style:style>
    <style:style style:name="P28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32" style:family="paragraph" style:parent-style-name="Table_20_Contents" style:list-style-name="L1">
      <style:paragraph-properties text:number-lines="false" text:line-number="0"/>
      <style:text-properties style:use-window-font-color="true" style:font-name="Arial" fo:font-weight="normal" fo:background-color="transparent" style:font-weight-asian="normal" style:font-weight-complex="normal"/>
    </style:style>
    <style:style style:name="P3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4" style:family="paragraph" style:parent-style-name="Text_20_body" style:list-style-name="L1">
      <style:text-properties fo:background-color="transparent"/>
    </style:style>
    <style:style style:name="P35" style:family="paragraph" style:parent-style-name="Text_20_body" style:list-style-name="L2"/>
    <style:style style:name="P36" style:family="paragraph" style:parent-style-name="Text_20_body" style:list-style-name="L1">
      <style:paragraph-properties text:number-lines="false" text:line-number="0"/>
      <style:text-properties fo:background-color="transparen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font-variant="normal" fo:text-transform="none" fo:color="#000000" fo:font-style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Arial" fo:font-weight="normal" style:font-weight-asian="normal" style:font-weight-complex="normal"/>
    </style:style>
    <style:style style:name="T11" style:family="text"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Zapytania ofertowego</text:p>
      <text:p text:style-name="P21"/>
      <text:p text:style-name="P14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Oferent (nazwa):</text:p>
            <text:p text:style-name="P4">Adres: </text:p>
            <text:p text:style-name="P4">NIP:</text:p>
            <text:p text:style-name="P4">Nr telefonu / nr faksu, adres e-mail:</text:p>
          </table:table-cell>
          <table:table-cell table:style-name="Tabela2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Text_20_body">Składając ofertę do: <text:span text:style-name="T7"><text:user-defined style:data-style-name="N0" text:name="Właściciel">Maciej Idaczyk IDANET, ul. Grabińskiego 13, 98­300 Wieluń</text:user-defined></text:span><text:span text:style-name="T7"> </text:span>na realizację zamówienia pn. <text:span text:style-name="T7"><text:title>„Dostawa licencji rozwiązań technicznych, oprogramowania układowego i systemowego oraz nadzór autorski”</text:title></text:span><text:span text:style-name="T7"> </text:span>w ramach<text:span text:style-name="T7"> Zapytania ofertowego nr </text:span><text:span text:style-name="T7"><text:user-defined style:data-style-name="N0" text:name="Nr postępowania">RIS K3/2016</text:user-defined></text:span><text:span text:style-name="T7"><text:subject/></text:span> i świadomi odpowiedzialności karnej za składanie fałszywych zeznań w celu osiągnięcia korzyści majątkowych, niniejszym oświadczamy, iż:</text:p>
      <text:p text:style-name="P23"/>
      <text:list xml:id="list9205254222116517977" text:style-name="L1">
        <text:list-item>
          <text:p text:style-name="P34">Oferujemy wykonanie całości przedmiotu zamówienia zgodnie z wymogami postawionymi w Zapytaniu ofertowym i załącznikach do niego, za cenę:</text:p>
          <text:list>
            <text:list-item>
              <text:p text:style-name="P34">ogółem netto (bez VAT): …................................................................................................</text:p>
              <text:p text:style-name="P34">słownie netto (bez VAT): …...............................................................................................</text:p>
            </text:list-item>
            <text:list-item>
              <text:p text:style-name="P34">ogółem brutto (z podatkiem VAT): …................................................................................</text:p>
              <text:p text:style-name="P34">słownie brutto (z podatkiem VAT): …................................................................................</text:p>
            </text:list-item>
          </text:list>
        </text:list-item>
        <text:list-item>
          <text:p text:style-name="P32"><text:span text:style-name="T2">Szybkość reakcji na powiadomienie o zapotrzebowaniu na konsultacje, w ramach Nadzoru Autorskiego (czas przybycia do siedziby Zamawiającego od momentu zgłoszenia zapotrzebowania) podany w dniach kalendarzowych to: </text:span><text:span text:style-name="T3">1 * <text:s/>/ <text:s/>3 * <text:s/>/ <text:s/>7 * <text:s/>(słownie: …...........).</text:span></text:p>
        </text:list-item>
        <text:list-item>
          <text:p text:style-name="P36"><text:span text:style-name="T10">Gwarancja na dostarczoną l</text:span><text:span text:style-name="T11">icencję rozwiązań technicznych, oprogramowania układowego i systemowego </text:span><text:span text:style-name="T7">będzie wynosić 24 * <text:s/>/ <text:s/>12 * miesięcy (słownie: …...........).</text:span></text:p>
        </text:list-item>
      </text:list>
      <text:p text:style-name="P28">* skreślić niepotrzebne</text:p>
      <text:p text:style-name="P19"/>
      <text:p text:style-name="P19">Ponadto Oferent oświadcza, że:</text:p>
      <text:list xml:id="list8914764520154339186" text:style-name="L2">
        <text:list-item>
          <text:p text:style-name="P35">zapo<text:span text:style-name="T8">znał się z „Regulaminem udzielania zamówień” i akceptuje jego postanowienia;</text:span></text:p>
        </text:list-item>
        <text:list-item>
          <text:p text:style-name="P35">zapoznał się z Zapytaniem ofertowym i nie wnosi do niego zastrzeżeń;</text:p>
        </text:list-item>
        <text:list-item>
          <text:p text:style-name="P35"><text:span text:style-name="T8">uważa się za związanego niniejszą ofertą przez okr</text:span><text:span text:style-name="T9">es 60 dni liczą</text:span><text:span text:style-name="T8">c od dnia następnego po otwarciu ofert;</text:span></text:p>
        </text:list-item>
        <text:list-item>
          <text:p text:style-name="P35">posiada zdolność techniczno-organizacyjną do wykonania przedmiotu zamówienia;</text:p>
        </text:list-item>
        <text:list-item>
          <text:p text:style-name="P35">spełnia warunki udziału w postępowaniu określone w Zapytaniu ofertowym;</text:p>
        </text:list-item>
        <text:list-item>
          <text:p text:style-name="P35">nie podlega wykluczeniu z postępowania o udzielenie zamówienia w okolicznościach określonych w zapytaniu ofertowym;</text:p>
        </text:list-item>
        <text:list-item>
          <text:p text:style-name="P3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35">uczestniczeniu w spółce jako wspólnik spółki cywilnej lub spółki osobowej,</text:p>
            </text:list-item>
            <text:list-item>
              <text:p text:style-name="P35">posiadaniu co najmniej 10 % udziałów lub akcji,</text:p>
            </text:list-item>
            <text:list-item>
              <text:p text:style-name="P35">pełnieniu funkcji członka organu nadzorczego lub zarządzającego, prokurenta, pełnomocnika,</text:p>
            </text:list-item>
            <text:list-item>
              <text:p text:style-name="P35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5">Integralną częścią niniejszej oferty są następujące dokumenty wymagane przez Zamawiającego tj.: <text:soft-page-break/>dokumenty wymagane w Zapytaniu ofertowym:</text:p>
          <text:list>
            <text:list-item>
              <text:p text:style-name="P35">…................................................</text:p>
            </text:list-item>
            <text:list-item>
              <text:p text:style-name="P35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P22">……………………………………. <text:s text:c="3"/></text:p>
      <text:p text:style-name="P24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0"/>
      <text:p text:style-name="P31">Załącznik nr 3 do Zapytania ofertowego</text:p>
      <text:p text:style-name="P21"/>
      <text:p text:style-name="P25">Wykaz wykonanych usług / dostaw</text:p>
      <text:p text:style-name="P16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Oferent (nazwa):</text:p>
            <text:p text:style-name="P4">Adres: </text:p>
            <text:p text:style-name="P4">NIP:</text:p>
            <text:p text:style-name="P4">Nr telefonu / nr faksu, adres e-mail: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8"/>
      <text:p text:style-name="Text_20_body">Składając ofertę realizację zamówienia pn. <text:span text:style-name="T7"><text:title>„Dostawa licencji rozwiązań technicznych, oprogramowania układowego i systemowego oraz nadzór autorski”</text:title></text:span> <text:span text:style-name="T8">(nr postępowania </text:span><text:span text:style-name="T8"><text:user-defined style:data-style-name="N0" text:name="Nr postępowania">RIS K3/2016</text:user-defined></text:span><text:span text:style-name="T8">), przedstawiamy wykaz usług w zakresie niezbędnym do wykazania spełniania warunku wiedzy i doświadczenia opisanego w Rozdziale 8 Zapytania.</text:span>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Odbiorca usługi</text:p>
          </table:table-cell>
          <table:table-cell table:style-name="Tabela4.A1" office:value-type="string">
            <text:p text:style-name="P7">Przedmiot usługi</text:p>
          </table:table-cell>
          <table:table-cell table:style-name="Tabela4.C1" office:value-type="string">
            <text:p text:style-name="P7">Data wykonania usługi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</table:table>
      <text:p text:style-name="P27"/>
      <text:p text:style-name="P26"/>
      <text:p text:style-name="P27"/>
      <text:p text:style-name="P2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2">……………………………………. <text:s text:c="3"/></text:p>
      <text:p text:style-name="P24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0"/>
      <text:p text:style-name="P31">Załącznik nr 4 do Zapytania ofertowego</text:p>
      <text:p text:style-name="P21"/>
      <text:p text:style-name="P25">Wykaz osób, które będą uczestniczyć w wykonywaniu zamówienia</text:p>
      <text:p text:style-name="P16"/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Oferent (nazwa):</text:p>
            <text:p text:style-name="P4">Adres: </text:p>
            <text:p text:style-name="P4">NIP:</text:p>
            <text:p text:style-name="P4">Nr telefonu / nr faksu, adres e-mail:</text:p>
          </table:table-cell>
          <table:table-cell table:style-name="Tabela5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18"/>
      <text:p text:style-name="Text_20_body">Składając ofertę realizację zamówienia pn. <text:span text:style-name="T7"><text:title>„Dostawa licencji rozwiązań technicznych, oprogramowania układowego i systemowego oraz nadzór autorski”</text:title></text:span> <text:span text:style-name="T8">(nr postępowania </text:span><text:span text:style-name="T8"><text:user-defined style:data-style-name="N0" text:name="Nr postępowania">RIS K3/2016</text:user-defined></text:span><text:span text:style-name="T8">), przedstawiamy wykaz osób w zakresie niezbędnym do wykazania spełniania warunku dysponowania odpowiednim potencjałem technicznym oraz osobami zdolnymi do wykonania zamówienia opisanego w Rozdziale 8 Zapytania.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">L.p.</text:p>
          </table:table-cell>
          <table:table-cell table:style-name="Tabela6.A1" office:value-type="string">
            <text:p text:style-name="P7">Imię i Nazwisko</text:p>
          </table:table-cell>
          <table:table-cell table:style-name="Tabela6.A1" office:value-type="string">
            <text:p text:style-name="P7">Wykształcenie</text:p>
          </table:table-cell>
          <table:table-cell table:style-name="Tabela6.D1" office:value-type="string">
            <text:p text:style-name="P7">Doświadczenie i Kwalifikacje zawodowe</text:p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D2" office:value-type="string">
            <text:p text:style-name="P8"/>
          </table:table-cell>
        </table:table-row>
      </table:table>
      <text:p text:style-name="Standard"/>
      <text:p text:style-name="P27"/>
      <text:p text:style-name="P27">Prosimy o zredagowanie opisu w sposób zwięzły - max 2000 znaków opisu <text:s/>dla wszystkich wymienionych osób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22">……………………………………. <text:s text:c="3"/></text:p>
      <text:p text:style-name="P24">(miejscowość i data)</text:p>
      <text:p text:style-name="P29">…..........………………………………………………………..</text:p>
      <text:p text:style-name="P30">(podpis/y przedstawiciela Oferenta upoważnionego do składania oświadczeń woli</text:p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01cm" fo:margin-bottom="0cm"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Table_20_Contents">
      <style:text-properties style:font-size-asian="7pt" style:font-size-complex="7pt"/>
    </style:style>
    <style:style style:name="MP5" style:family="paragraph" style:parent-style-name="Standard">
      <style:text-properties style:font-name="Arial" fo:font-size="8pt" style:font-size-asian="8pt" style:font-size-complex="8pt"/>
    </style:style>
    <style:style style:name="MP6" style:family="paragraph" style:parent-style-name="Standard">
      <style:text-properties fo:font-variant="normal" fo:text-transform="none" fo:color="#000000" style:font-name="Arial" fo:font-size="8pt" fo:font-style="normal" style:font-size-asian="8pt" style:font-size-complex="8pt"/>
    </style:style>
    <style:style style:name="MP7" style:family="paragraph" style:parent-style-name="Standard">
      <style:text-properties fo:font-size="6pt" style:font-size-asian="6pt" style:font-size-complex="6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fo:font-variant="normal" fo:text-transform="none" fo:color="#000000" fo:font-style="norm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„Dostawa licencji rozwiązań technicznych, oprogramowania układowego i systemowego oraz nadzór autorski”</text:title> - <text:subject/></text:p>
      </style:header>
      <style:footer>
        <text:p text:style-name="MP2">Projekt pt. <text:user-defined style:data-style-name="N0" text:name="Projekt">"Środowisko rozproszonych, inteligentnych systemów sterowania w biznesie i przemyśle"</text:user-defined> realizowany w ramach Działania 4.1 „Badania naukowe i prace rozwojowe”, Poddziałania 4.1.2 „Regionalne agendy naukowo-badawcze”, w ramach IV Osi priorytetowej: „Zwiększenie potencjału naukowo-badawczego” Programu Operacyjnego Inteligentny Rozwój 2014 – 2020 współfinansowanego ze środków Europejskiego Funduszu Rozwoju Regionalnego</text:p>
        <text:p text:style-name="MP3"><text:span text:style-name="MT1">str.</text:span><text:span text:style-name="MT2"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<draw:frame draw:style-name="Mfr1" draw:name="grafika1" text:anchor-type="paragraph" svg:width="3.387cm" svg:height="1.152cm" draw:z-index="0"><draw:image xlink:href="Pictures/10000201000000C800000044AAFA71F8.png" xlink:type="simple" xlink:show="embed" xlink:actuate="onLoad"/></draw:frame></text:p>
            </table:table-cell>
            <table:table-cell table:style-name="Tabela1.A1" office:value-type="string">
              <text:p text:style-name="Standard"><text:span text:style-name="Strong_20_Emphasis"><text:span text:style-name="MT3">Maciej Idaczyk IDANET</text:span></text:span></text:p>
              <text:p text:style-name="MP5">ul. Grabińskiego 13, 98-300 Wieluń</text:p>
              <text:p text:style-name="MP5">NIP <text:span text:style-name="MT4">8321957042, Regon 100088368</text:span></text:p>
              <text:p text:style-name="MP6"/>
              <text:p text:style-name="MP5">Adres kontaktowy:</text:p>
              <text:p text:style-name="Standard"><text:span text:style-name="Strong_20_Emphasis"><text:span text:style-name="MT3">IDANET</text:span></text:span></text:p>
              <text:p text:style-name="MP5">ul. Siewna 15 lok.303, 94-250 Łódź</text:p>
              <text:p text:style-name="Standard"><text:a xlink:type="simple" xlink:href="mailto:kontakt@idanet.pl"><text:span text:style-name="MT3">kontakt@idanet.pl</text:span></text:a><text:span text:style-name="MT3">, </text:span><text:a xlink:type="simple" xlink:href="http://idanet.pl/"><text:span text:style-name="MT3">http://idanet.pl/</text:span></text:a></text:p>
              <text:p text:style-name="MP5">Telefon+48 42 235 70 73, +48 606 817 707</text:p>
            </table:table-cell>
          </table:table-row>
        </table:table>
        <text:p text:style-name="MP7"/>
      </style:header>
      <style:footer>
        <text:p text:style-name="MP2">Projekt pt. <text:user-defined style:data-style-name="N0" text:name="Projekt">"Środowisko rozproszonych, inteligentnych systemów sterowania w biznesie i przemyśle"</text:user-defined> realizowany w ramach Działania 4.1 „Badania naukowe i prace rozwojowe”, Poddziałania 4.1.2 „Regionalne agendy naukowo-badawcze”, w ramach IV Osi priorytetowej: „Zwiększenie potencjału naukowo-badawczego” Programu Operacyjnego Inteligentny Rozwój 2014 – 2020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„Dostawa licencji rozwiązań technicznych, oprogramowania układowego i systemowego oraz nadzór autorski”</text:title> - <text:subject/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1-16T18:43:54.21</meta:creation-date>
    <dc:language>pl-PL</dc:language>
    <meta:editing-cycles>279</meta:editing-cycles>
    <meta:editing-duration>PT15H38M11S</meta:editing-duration>
    <dc:date>2016-07-13T12:24:39.72</dc:date>
    <dc:title>„Dostawa licencji rozwiązań technicznych, oprogramowania układowego i systemowego oraz nadzór autorski”</dc:title>
    <meta:document-statistic meta:table-count="6" meta:image-count="1" meta:object-count="0" meta:page-count="4" meta:paragraph-count="78" meta:word-count="747" meta:character-count="6184"/>
    <meta:user-defined meta:name="Nr postępowania">RIS K3/2016</meta:user-defined>
    <meta:user-defined meta:name="Projekt">"Środowisko rozproszonych, inteligentnych systemów sterowania w biznesie i przemyśle"</meta:user-defined>
    <meta:user-defined meta:name="Wersja"/>
    <meta:user-defined meta:name="Wydawca">Maciej Idaczyk IDANET</meta:user-defined>
    <meta:user-defined meta:name="Właściciel" meta:value-type="string">Maciej Idaczyk IDANET, ul. Grabińskiego 13, 98­300 Wieluń</meta:user-defined>
  </office:meta>
</office:document-meta>
</file>