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29AE91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3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4" style:family="paragraph" style:parent-style-name="Footer">
      <style:text-properties style:font-name="Times New Roman" fo:font-size="9pt" style:font-size-asian="9pt" style:font-size-complex="9pt"/>
    </style:style>
    <style:style style:name="P5" style:family="paragraph" style:parent-style-name="Footer">
      <style:text-properties style:font-name="Times New Roman" fo:font-size="10pt" style:font-size-asian="10pt" style:font-size-complex="10pt"/>
    </style:style>
    <style:style style:name="P6" style:family="paragraph" style:parent-style-name="Footer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Footer">
      <style:text-properties fo:color="#000000" style:font-name="Times New Roman" fo:font-size="10pt" style:text-underline-style="none" style:font-size-asian="10pt" style:font-size-complex="10pt"/>
    </style:style>
    <style:style style:name="P8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9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shadow="none"/>
      <style:text-properties fo:font-size="6pt" style:font-size-asian="6pt" style:font-size-complex="6pt"/>
    </style:style>
    <style:style style:name="P1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30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1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P32" style:family="paragraph" style:parent-style-name="Footer">
      <style:text-properties style:font-name="Times New Roman" fo:font-size="9pt" style:font-size-asian="9pt" style:font-size-complex="9pt"/>
    </style:style>
    <style:style style:name="P33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3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color="#000000" style:font-name="Times New Roman" fo:font-size="10pt" style:text-underline-style="none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2 do Zapytania ofertowego</text:p>
      <text:p text:style-name="P15"/>
      <text:p text:style-name="P19">OPIS KOMPETENCJI OFERENTA</text:p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Oferent (nazwa):</text:p>
            <text:p text:style-name="P9">Adres: </text:p>
            <text:p text:style-name="P10">PESEL:</text:p>
            <text:p text:style-name="P9">NIP:</text:p>
            <text:p text:style-name="P9">Nr telefonu / nr faksu, adres e-mail:</text:p>
          </table:table-cell>
          <table:table-cell table:style-name="Tabela2.B1" office:value-type="string">
            <text:p text:style-name="P22"/>
          </table:table-cell>
        </table:table-row>
      </table:table>
      <text:p text:style-name="P17"/>
      <text:p text:style-name="P18"><text:span text:style-name="T8">Składa ofertę do:</text:span><text:span text:style-name="T9"> Fundacja Isyrius, 93-490 Łódź,</text:span><text:span text:style-name="T8"> </text:span><text:span text:style-name="T9">ul. Pabianicka 159/161 </text:span><text:span text:style-name="T8">na realizację zamówienia pn.</text:span> <text:span text:style-name="T4"><text:title>Usługi kadry naukowo-technicznej – Specjalista d/s procesu filmowego</text:title></text:span> oraz  zgodnie z wymaganiami określonymi w <text:span text:style-name="T4"><text:subject>Zapytanie ofertowe nr PKJ UC.06/2016-W1.03</text:subject></text:span></text:p>
      <text:p text:style-name="P1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3">Opis</text:p>
          </table:table-cell>
          <table:table-cell table:style-name="Tabela10.B1" office:value-type="string">
            <text:p text:style-name="P23">Opis kompetencji</text:p>
          </table:table-cell>
        </table:table-row>
        <table:table-row table:style-name="Tabela10.1">
          <table:table-cell table:style-name="Tabela10.A2" office:value-type="string">
            <text:p text:style-name="P24">Krótki opis doświadczenia Oferenta </text:p>
            <text:p text:style-name="P25">(w zakresie odpowiadającym przedmiotowemu zamówieniu do 350 znaków)</text:p>
          </table:table-cell>
          <table:table-cell table:style-name="Tabela10.B2" office:value-type="string">
            <text:p text:style-name="P28"/>
          </table:table-cell>
        </table:table-row>
        <table:table-row table:style-name="Tabela10.1">
          <table:table-cell table:style-name="Tabela10.A2" office:value-type="string">
            <text:p text:style-name="P24">Doświadczenie w zakresie projektów B+R</text:p>
            <text:p text:style-name="P26">(tytuł projektu, rok realizacji)</text:p>
          </table:table-cell>
          <table:table-cell table:style-name="Tabela10.B2" office:value-type="string">
            <text:p text:style-name="P28"/>
          </table:table-cell>
        </table:table-row>
        <table:table-row table:style-name="Tabela10.1">
          <table:table-cell table:style-name="Tabela10.A2" office:value-type="string">
            <text:p text:style-name="P27">Kwalifikacje, umiejętności, publikacje, patenty itp.</text:p>
            <text:p text:style-name="P26">(w zakresie wymaganym w Zapytaniu)</text:p>
          </table:table-cell>
          <table:table-cell table:style-name="Tabela10.B2" office:value-type="string">
            <text:p text:style-name="P28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4">……………………………………. <text:s text:c="3"/></text:p>
      <text:p text:style-name="P20">(miejscowość i data)</text:p>
      <text:p text:style-name="P21">…..........………………………………………………………..</text:p>
      <text:p text:style-name="P30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Times New Roman" fo:font-size="9pt" fo:language="pl" fo:country="PL" style:font-size-asian="9pt" style:font-size-complex="9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8" style:family="paragraph" style:parent-style-name="Footer">
      <style:text-properties style:font-name="Times New Roman" fo:font-size="9pt" style:font-size-asian="9pt" style:font-size-complex="9pt"/>
    </style:style>
    <style:style style:name="MP9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M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Usługi kadry naukowo-technicznej – Specjalista d/s procesu filmowego</text:title></text:p>
        <text:p text:style-name="MP1"><text:s/>- <text:subject>Zapytanie ofertowe nr PKJ UC.06/2016-W1.03</text:subject></text:p>
      </style:header>
      <style:footer>
        <text:p text:style-name="MP2">Projekt pt. <text:span text:style-name="MT1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<text:span text:style-name="MT2"> </text:span>nr Umowy z NCBR:<text:span text:style-name="MT3"> </text:span><text:span text:style-name="MT1">POIR.01.01.01-00-0006/16-</text:span><text:span text:style-name="MT4">00</text:span> realizowany w ramach Podziałania 1.1.1 Programu Operacyjnego Inteligentny Rozwój współfinansowanego ze środków Europejskiego Funduszu Rozwoju Regionalnego</text:p>
        <text:p text:style-name="MP3"><text:span text:style-name="MT5">str.</text:span><text:span text:style-name="MT3"> 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4"><text:s text:c="8"/><draw:frame draw:style-name="Mfr1" draw:name="grafika2" text:anchor-type="as-char" svg:width="1.931cm" svg:height="1.931cm" draw:z-index="0"><draw:image xlink:href="Pictures/10000000000000C8000000C829AE91BF.jpg" xlink:type="simple" xlink:show="embed" xlink:actuate="onLoad"/></draw:frame></text:p>
            </table:table-cell>
            <table:table-cell table:style-name="Tabela1.B1" office:value-type="string">
              <text:p text:style-name="MP5">Fundacja Isyrius</text:p>
              <text:p text:style-name="MP6">NIP 7292701255</text:p>
              <text:p text:style-name="MP6">REGON 101378915</text:p>
              <text:p text:style-name="MP6">KRS 0000413517</text:p>
              <text:p text:style-name="MP6">Sąd Rej. Łódź-Śródmieście XX Wydział KRS</text:p>
            </table:table-cell>
            <table:table-cell table:style-name="Tabela1.B1" office:value-type="string">
              <text:p text:style-name="MP7">Adres kontaktowy</text:p>
              <text:p text:style-name="MP8">93-490 Łódź, ul. Pabianicka 159/161</text:p>
              <text:p text:style-name="MP8">tel. +48 503857517, +48 796339830</text:p>
              <text:p text:style-name="MP8">info@isyrius.com, http://www.isyrius.com/</text:p>
              <text:p text:style-name="MP8">https://www.facebook.com/Isyrius</text:p>
            </table:table-cell>
          </table:table-row>
        </table:table>
        <text:p text:style-name="MP9"/>
      </style:header>
      <style:footer>
        <text:p text:style-name="MP2">Projekt pt. <text:span text:style-name="MT2">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”</text:user-defined></text:span>nr Umowy z NCBR:<text:span text:style-name="MT3"> </text:span><text:span text:style-name="MT1">POIR.01.01.01-00-0006/16-</text:span><text:span text:style-name="MT4">00</text:span> realizowany w ramach Podziałania 1.1.1 Programu Operacyjnego Inteligentny Rozwój współfinansowanego ze środków Europejskiego Funduszu Rozwoju Regionalnego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procesu filmowego</text:title> - <text:subject>Zapytanie ofertowe nr PKJ UC.06/2016-W1.03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Usługi kadry naukowo-technicznej – Specjalista d/s procesu filmowego</dc:title>
    <dc:subject>Zapytanie ofertowe nr PKJ UC.06/2016-W1.03</dc:subject>
    <meta:creation-date>2013-11-16T18:43:54.21</meta:creation-date>
    <dc:language>pl-PL</dc:language>
    <meta:editing-cycles>244</meta:editing-cycles>
    <meta:editing-duration>PT13H16M27S</meta:editing-duration>
    <dc:date>2016-07-11T15:40:07.36</dc:date>
    <meta:document-statistic meta:table-count="3" meta:image-count="1" meta:object-count="0" meta:page-count="1" meta:paragraph-count="38" meta:word-count="249" meta:character-count="2144"/>
    <meta:user-defined meta:name="Info 3"/>
    <meta:user-defined meta:name="Info 4"/>
    <meta:user-defined meta:name="Nr postępowania"/>
    <meta:user-defined meta:name="Projekt">„Narzędzia wykorzystujące nowatorskie metody: okulograficzną, elektrofizjologiczną i introspekcję – automatyzujące analizę preferencji klientów oraz kontrolę jakości produkcji filmów i gier komputerowych”</meta:user-defined>
    <meta:user-defined meta:name="Wersja" meta:value-type="string"/>
  </office:meta>
</office:document-meta>
</file>