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29AE91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style:font-size-asian="9pt" style:font-size-complex="9pt"/>
    </style:style>
    <style:style style:name="P5" style:family="paragraph" style:parent-style-name="Footer">
      <style:text-properties style:font-name="Times New Roman" fo:font-size="10pt" style:font-size-asian="10pt" style:font-size-complex="10pt"/>
    </style:style>
    <style:style style:name="P6" style:family="paragraph" style:parent-style-name="Footer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Footer">
      <style:text-properties fo:color="#000000" style:font-name="Times New Roman" fo:font-size="10pt" style:text-underline-style="none" style:font-size-asian="10pt" style:font-size-complex="10pt"/>
    </style:style>
    <style:style style:name="P8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hadow="none"/>
      <style:text-properties fo:font-size="6pt" style:font-size-asian="6pt" style:font-size-complex="6pt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5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Footer">
      <style:text-properties style:font-name="Times New Roman" fo:font-size="9pt" style:font-size-asian="9pt" style:font-size-complex="9pt"/>
    </style:style>
    <style:style style:name="P32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color="#000000" style:font-name="Times New Roman" fo:font-size="10pt" style:text-underline-style="none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Zapytania ofertowego</text:p>
      <text:p text:style-name="P15"/>
      <text:p text:style-name="P18">FORMULARZ OFERTOWY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ferent (imię i nazwisko):</text:p>
            <text:p text:style-name="P9">Adres: </text:p>
            <text:p text:style-name="P12">PESEL:</text:p>
            <text:p text:style-name="P9">NIP:</text:p>
            <text:p text:style-name="P9">Nr telefonu / nr faksu, adres e-mail:</text:p>
          </table:table-cell>
          <table:table-cell table:style-name="Tabela2.B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20">Składa ofertę do:<text:span text:style-name="T4"> Fundacja Isyrius, 93-490 Łódź,</text:span> <text:span text:style-name="T4">ul. Pabianicka 159/161 </text:span>na realizację zamówienia pn. <text:span text:style-name="T4"><text:title>Usługi kadry naukowo-technicznej – Specjalista d/s procesu filmowego</text:title></text:span> oraz zgodnie z wymaganiami określonymi w <text:span text:style-name="T4"><text:subject>Zapytanie ofertowe nr PKJ UC.06/2016-W1.03</text:subject></text:span></text:p>
      <text:p text:style-name="P21">Oferent oferuje wykonanie przedmiotu zamówienia według poniższych warunków:</text:p>
      <text:p text:style-name="P10"><text:span text:style-name="T10">Cena ofertowa brutto: </text:span>Oferowana stawka godzinowa ....,00 PLN brutto (słownie: …........................ złotych brutto)</text:p>
      <text:p text:style-name="P10"/>
      <text:p text:style-name="P11">Ponadto Oferent oświadcza, że:</text:p>
      <text:list xml:id="list512678853439284347" text:style-name="L1">
        <text:list-item text:start-value="1">
          <text:p text:style-name="P27">zapo<text:span text:style-name="T8">znał się z „Regulaminem udzielania zamówień” i akceptuje jego postanowienia;</text:span></text:p>
        </text:list-item>
        <text:list-item>
          <text:p text:style-name="P28">zapoznał się z Zapytaniem ofertowym i nie wnosi do niego zastrzeżeń;</text:p>
        </text:list-item>
        <text:list-item>
          <text:p text:style-name="P27"><text:span text:style-name="T8">uważa się za związanego niniejszą ofertą przez okr</text:span><text:span text:style-name="T9">es 60 dni liczą</text:span><text:span text:style-name="T8">c od dnia następnego po otwarciu ofert;</text:span></text:p>
        </text:list-item>
        <text:list-item>
          <text:p text:style-name="P28">posiada zdolność techniczno-organizacyjną do wykonania przedmiotu zamówienia;</text:p>
        </text:list-item>
        <text:list-item>
          <text:p text:style-name="P28">spełnia warunki udziału w postępowaniu określone w Zapytaniu ofertowym;</text:p>
        </text:list-item>
        <text:list-item>
          <text:p text:style-name="P28">nie podlega wykluczeniu z postępowania o udzielenie zamówienia w okolicznościach określonych w zapytaniu ofertowym;</text:p>
        </text:list-item>
        <text:list-item>
          <text:p text:style-name="P25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6">uczestniczeniu w spółce jako wspólnik spółki cywilnej lub spółki osobowej,</text:p>
            </text:list-item>
            <text:list-item>
              <text:p text:style-name="P26">posiadaniu co najmniej 10 % udziałów lub akcji,</text:p>
            </text:list-item>
            <text:list-item>
              <text:p text:style-name="P26">pełnieniu funkcji członka organu nadzorczego lub zarządzającego, prokurenta, pełnomocnika,</text:p>
            </text:list-item>
            <text:list-item>
              <text:p text:style-name="P29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7"><text:span text:style-name="T8">integral</text:span>ną częścią niniejszej oferty jest opis kompetencji Oferenta wymagany przez Zamawiającego<text:span text:style-name="T8"> zgodnie z Zapytaniem ofertowym.</text:span></text:p>
        </text:list-item>
      </text:list>
      <text:p text:style-name="P19"/>
      <text:p text:style-name="P19"/>
      <text:p text:style-name="P19"/>
      <text:p text:style-name="P19"/>
      <text:p text:style-name="P19">……………………………………. <text:s text:c="3"/></text:p>
      <text:p text:style-name="P22">(miejscowość i data)</text:p>
      <text:p text:style-name="P23">…..........………………………………………………………..</text:p>
      <text:p text:style-name="P3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M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d/s procesu filmowego</text:title></text:p>
        <text:p text:style-name="MP1"><text:s/>- <text:subject>Zapytanie ofertowe nr PKJ UC.06/2016-W1.03</text:subject></text:p>
      </style:header>
      <style:footer>
        <text:p text:style-name="MP2">Projekt pt. <text:span text:style-name="MT1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2"> </text:span>nr Umowy z NCBR:<text:span text:style-name="MT3"> </text:span><text:span text:style-name="MT1">POIR.01.01.01-00-0006/16-</text:span><text:span text:style-name="MT4">00</text:span> realizowany w ramach Podziałania 1.1.1 Programu Operacyjnego Inteligentny Rozwój współfinansowanego ze środków Europejskiego Funduszu Rozwoju Regionalnego</text:p>
        <text:p text:style-name="MP3"><text:span text:style-name="MT5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4"><text:s text:c="8"/><draw:frame draw:style-name="Mfr1" draw:name="grafika2" text:anchor-type="as-char" svg:width="1.931cm" svg:height="1.931cm" draw:z-index="0"><draw:image xlink:href="Pictures/10000000000000C8000000C829AE91BF.jpg" xlink:type="simple" xlink:show="embed" xlink:actuate="onLoad"/></draw:frame></text:p>
            </table:table-cell>
            <table:table-cell table:style-name="Tabela1.B1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B1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Projekt pt. <text:span text:style-name="MT1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2"> </text:span>nr Umowy z NCBR:<text:span text:style-name="MT3"> </text:span><text:span text:style-name="MT1">POIR.01.01.01-00-0006/16-</text:span><text:span text:style-name="MT4">00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procesu filmowego</text:title> - <text:subject>Zapytanie ofertowe nr PKJ UC.06/2016-W1.03</text:subject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Specjalista d/s procesu filmowego</dc:title>
    <dc:subject>Zapytanie ofertowe nr PKJ UC.06/2016-W1.03</dc:subject>
    <meta:creation-date>2013-11-16T18:43:54.21</meta:creation-date>
    <dc:language>pl-PL</dc:language>
    <meta:editing-cycles>247</meta:editing-cycles>
    <meta:editing-duration>PT13H33M48S</meta:editing-duration>
    <dc:date>2016-07-11T15:39:14.46</dc:date>
    <meta:print-date>2016-07-11T15:38:30.15</meta:print-date>
    <meta:document-statistic meta:table-count="2" meta:image-count="1" meta:object-count="0" meta:page-count="1" meta:paragraph-count="45" meta:word-count="443" meta:character-count="3595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