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6">Składa ofertę do: <text:span text:style-name="T3">FINN Sp. z o.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18/2016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3730869222101167089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18/2016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18/2016-W2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Konsultacje, analizy, raporty i dokumentacje techniczne</dc:title>
    <dc:subject>Zapytanie ofertowe nr SWP UC.18/2016-W2.01</dc:subject>
    <meta:creation-date>2013-11-16T18:43:54.21</meta:creation-date>
    <dc:language>pl-PL</dc:language>
    <meta:editing-cycles>244</meta:editing-cycles>
    <meta:editing-duration>PT14H4M29S</meta:editing-duration>
    <dc:date>2016-05-17T13:34:52.97</dc:date>
    <meta:document-statistic meta:table-count="2" meta:image-count="1" meta:object-count="0" meta:page-count="1" meta:paragraph-count="44" meta:word-count="451" meta:character-count="353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