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6">Składając ofertę do:<text:span text:style-name="T3"> Fundacja Isyrius, ul. Pabianicka 159/161, 93-490 Łódź </text:span>na realizację zamówienia pn.<text:span text:style-name="T3"> </text:span><text:span text:style-name="T3"><text:title>"Usługi dotyczące prac rozwojowych algorytmów"</text:title></text:span> oraz zgodnie z wymaganiami określonymi w Zapytaniu ofertowym nr <text:user-defined style:data-style-name="N0" text:name="Nr postępowania">PKJ UC.05/2016-W2.02</text:user-defined>.</text:p>
      <text:p text:style-name="P17"/>
      <text:p text:style-name="P17">Oferent oferuje wykonanie przedmiotu zamówienia według poniższych warunków:</text:p>
      <text:p text:style-name="P7">Całkowita cena brutto oferty za zrealizowanie przedmiotu zamówienia wynosi …................. PLN (słownie: …..........................)</text:p>
      <text:p text:style-name="P7"/>
      <text:p text:style-name="P9">Ponadto Oferent oświadcza, że:</text:p>
      <text:list xml:id="list8850164712702947404" text:style-name="L1">
        <text:list-item text:start-value="1">
          <text:p text:style-name="P25">zapo<text:span text:style-name="T5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8"/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dotyczące prac rozwojowych algorytmów"</text:title></text:p>
        <text:p text:style-name="MP1"><text:s/>- <text:subject>Zapytanie ofertowe nr 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6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dotyczące prac rozwojowych algorytmów"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dotyczące prac rozwojowych algorytmów"</dc:title>
    <dc:subject>Zapytanie ofertowe nr </dc:subject>
    <meta:creation-date>2013-11-16T18:43:54.21</meta:creation-date>
    <dc:language>pl-PL</dc:language>
    <meta:editing-cycles>253</meta:editing-cycles>
    <meta:editing-duration>PT13H53M39S</meta:editing-duration>
    <dc:date>2016-04-15T19:29:27.23</dc:date>
    <meta:document-statistic meta:table-count="2" meta:image-count="0" meta:object-count="0" meta:page-count="1" meta:paragraph-count="38" meta:word-count="381" meta:character-count="3037"/>
    <meta:user-defined meta:name="Info 3"/>
    <meta:user-defined meta:name="Info 4"/>
    <meta:user-defined meta:name="Nr postępowania">PKJ UC.05/2016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