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6">PESEL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5">Składając ofertę do:<text:span text:style-name="T3"> Fundacja Isyrius, ul. Pabianicka 159/161, 93-490 Łódź </text:span>na realizację zamówienia pn.<text:span text:style-name="T3"> </text:span><text:span text:style-name="T3"><text:title>"Usługi dotyczące prac rozwojowych metod okulograficznych, elektrofizjologicznych i introspekcji"</text:title></text:span> oraz zgodnie z wymaganiami określonymi w Zapytaniu ofertowym nr <text:user-defined style:data-style-name="N0" text:name="Nr postępowania">PKJ UC.04/2016-W2.01</text:user-defined>.</text:p>
      <text:p text:style-name="P16"/>
      <text:p text:style-name="P16">Oferent oferuje wykonanie przedmiotu zamówienia według poniższych warunków:</text:p>
      <text:p text:style-name="P7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4026924484416158479" text:style-name="L1">
        <text:list-item text:start-value="1">
          <text:p text:style-name="P24">zapo<text:span text:style-name="T5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26"/>
      <text:p text:style-name="P14"/>
      <text:p text:style-name="P14"/>
      <text:p text:style-name="P14"/>
      <text:p text:style-name="P14"/>
      <text:p text:style-name="P14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97cm" style:rel-column-width="30117*"/>
    </style:style>
    <style:style style:name="Tabela1.B" style:family="table-column">
      <style:table-column-properties style:column-width="9.405cm" style:rel-column-width="35418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dotyczące prac rozwojowych metod okulograficznych, elektrofizjologicznych i introspekcji"</text:title></text:p>
        <text:p text:style-name="MP1"><text:s/>- <text:subject>Zapytanie ofertowe nr 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Fundacja Isyrius</text:p>
              <text:p text:style-name="MP4">ul. Pabianicka 159/161</text:p>
              <text:p text:style-name="MP4">93-490 Łódź</text:p>
            </table:table-cell>
            <table:table-cell table:style-name="Tabela1.B1" office:value-type="string">
              <text:p text:style-name="MP4">NIP 7292701255 REGON 101378915</text:p>
              <text:p text:style-name="MP4">KRS 0000413517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6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dotyczące prac rozwojowych metod okulograficznych, elektrofizjologicznych i introspekcji"</text:title> - <text:subject>Zapytanie ofertowe nr 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"Usługi dotyczące prac rozwojowych metod okulograficznych, elektrofizjologicznych i introspekcji"</dc:title>
    <dc:subject>Zapytanie ofertowe nr </dc:subject>
    <meta:creation-date>2013-11-16T18:43:54.21</meta:creation-date>
    <dc:language>pl-PL</dc:language>
    <meta:editing-cycles>252</meta:editing-cycles>
    <meta:editing-duration>PT13H53M5S</meta:editing-duration>
    <dc:date>2016-04-15T19:34:57.28</dc:date>
    <meta:document-statistic meta:table-count="2" meta:image-count="0" meta:object-count="0" meta:page-count="1" meta:paragraph-count="38" meta:word-count="393" meta:character-count="3190"/>
    <meta:user-defined meta:name="Info 3"/>
    <meta:user-defined meta:name="Info 4"/>
    <meta:user-defined meta:name="Nr postępowania">PKJ UC.04/2016-W2.01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