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hadow="none"/>
      <style:text-properties fo:font-size="6pt" style:font-size-asian="6pt" style:font-size-complex="6pt"/>
    </style:style>
    <style:style style:name="P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do Zapytania ofertowego</text:p>
      <text:p text:style-name="P8"/>
      <text:p text:style-name="P12">OPIS KOMPETENCJI OFERENTA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Oferent (nazwa):</text:p>
            <text:p text:style-name="P5">Adres: </text:p>
            <text:p text:style-name="P5">PESEL:</text:p>
            <text:p text:style-name="P5">Nr telefonu / nr faksu, adres e-mail:</text:p>
          </table:table-cell>
          <table:table-cell table:style-name="Tabela2.B1" office:value-type="string">
            <text:p text:style-name="P16"/>
          </table:table-cell>
        </table:table-row>
      </table:table>
      <text:p text:style-name="P10"/>
      <text:p text:style-name="P11">Składając ofertę do:<text:span text:style-name="T3"> Fundacja Isyrius, ul. Pabianicka 159/161, 93-490 Łódź </text:span>na realizację zamówienia pn.<text:span text:style-name="T3"> </text:span><text:span text:style-name="T3"><text:title>"Usługi kadry naukowo-technicznej – Specjalista w zakresie metod okulograficznych, elektrofizjologicznych i introspekcji"</text:title></text:span> oraz zgodnie z wymaganiami określonymi w Zapytaniu ofertowym nr <text:user-defined style:data-style-name="N0" text:name="Nr postępowania">PKJ UC.01/2016-W1.01</text:user-defined>.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Opis</text:p>
          </table:table-cell>
          <table:table-cell table:style-name="Tabela10.B1" office:value-type="string">
            <text:p text:style-name="P17">Opis kompetencji</text:p>
          </table:table-cell>
        </table:table-row>
        <table:table-row table:style-name="Tabela10.1">
          <table:table-cell table:style-name="Tabela10.A2" office:value-type="string">
            <text:p text:style-name="P18">Krótki opis doświadczenia Oferenta </text:p>
            <text:p text:style-name="P19">(w zakresie odpowiadającym przedmiotowemu zamówieniu do 350 znaków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18">Doświadczenie w zakresie projektów B+R</text:p>
            <text:p text:style-name="P20">(tytuł projektu, rok realizacji)</text:p>
          </table:table-cell>
          <table:table-cell table:style-name="Tabela10.B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1">Kwalifikacje, umiejętności, publikacje, patenty itp.</text:p>
            <text:p text:style-name="P20">(w zakresie wymaganym w Zapytaniu)</text:p>
          </table:table-cell>
          <table:table-cell table:style-name="Tabela10.B2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7">……………………………………. <text:s text:c="3"/></text:p>
      <text:p text:style-name="P13">(miejscowość i data)</text:p>
      <text:p text:style-name="P14">…..........………………………………………………………..</text:p>
      <text:p text:style-name="P15">(podpis/y przedstawiciela Oferenta upoważnionego do składania oświadczeń woli</text:p>
      <text:p text:style-name="P15"/>
      <text:p text:style-name="P1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kadry naukowo-technicznej – Specjalista w zakresie metod okulograficznych, elektrofizjologicznych i introspekcji"</text:title></text:p>
        <text:p text:style-name="MP1"><text:user-defined style:data-style-name="N0" text:name="Nr postępowania">PKJ UC.01/2016-W1.01</text:user-defined></text:p>
      </style:header>
      <style:footer>
        <text:p text:style-name="MP2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  <text:p text:style-name="MP3"><text:span text:style-name="MT1">str.</text:span><text:span text:style-name="MT2"> </text:span><text:span text:style-name="MT2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2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kadry naukowo-technicznej – Specjalista w zakresie metod okulograficznych, elektrofizjologicznych i introspekcji"</text:title> - <text:subject/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kadry naukowo-technicznej – Specjalista w zakresie metod okulograficznych, elektrofizjologicznych i introspekcji"</dc:title>
    <meta:creation-date>2013-11-16T18:43:54.21</meta:creation-date>
    <dc:language>pl-PL</dc:language>
    <meta:editing-cycles>246</meta:editing-cycles>
    <meta:editing-duration>PT13H21M43S</meta:editing-duration>
    <dc:date>2016-04-15T18:06:36.79</dc:date>
    <meta:document-statistic meta:table-count="3" meta:image-count="0" meta:object-count="0" meta:page-count="1" meta:paragraph-count="32" meta:word-count="201" meta:character-count="1718"/>
    <meta:user-defined meta:name="Info 3"/>
    <meta:user-defined meta:name="Info 4"/>
    <meta:user-defined meta:name="Nr postępowania">PKJ UC.01/2016-W1.01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