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hadow="non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2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3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</text:p>
      <text:p text:style-name="P10"/>
      <text:p text:style-name="P13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6">PESEL:</text:p>
            <text:p text:style-name="P6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5">Składając ofertę do:<text:span text:style-name="T3"> Fundacja Isyrius, ul. Pabianicka 159/161, 93-490 Łódź </text:span>na realizację zamówienia pn.<text:span text:style-name="T3"> </text:span><text:span text:style-name="T3"><text:title>"Usługi kadry naukowo-technicznej – Specjalista w zakresie metod okulograficznych, elektrofizjologicznych i introspekcji"</text:title></text:span> oraz zgodnie z wymaganiami określonymi w Zapytaniu ofertowym nr <text:user-defined style:data-style-name="N0" text:name="Nr postępowania">PKJ UC.01/2016-W1.01</text:user-defined>.</text:p>
      <text:p text:style-name="P16"/>
      <text:p text:style-name="P16">Oferent oferuje wykonanie przedmiotu zamówienia według poniższych warunków:</text:p>
      <text:p text:style-name="P7"><text:span text:style-name="T7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6032453423580980509" text:style-name="L1">
        <text:list-item text:start-value="1">
          <text:p text:style-name="P24">zapo<text:span text:style-name="T5">znał się z „Regulaminem udzielania zamówień” i akceptuje jego postanowienia;</text:span></text:p>
        </text:list-item>
        <text:list-item>
          <text:p text:style-name="P25">zapoznał się z Zapytaniem ofertowym i nie wnosi do niego zastrzeżeń;</text:p>
        </text:list-item>
        <text:list-item>
          <text:p text:style-name="P24"><text:span text:style-name="T5">uważa się za związanego niniejszą ofertą przez okr</text:span><text:span text:style-name="T6">es 60 dni liczą</text:span><text:span text:style-name="T5">c od dnia następnego po otwarciu ofert;</text:span></text:p>
        </text:list-item>
        <text:list-item>
          <text:p text:style-name="P25">posiada zdolność techniczno-organizacyjną do wykonania przedmiotu zamówienia;</text:p>
        </text:list-item>
        <text:list-item>
          <text:p text:style-name="P25">spełnia warunki udziału w postępowaniu określone w Zapytaniu ofertowym;</text:p>
        </text:list-item>
        <text:list-item>
          <text:p text:style-name="P25">nie podlega wykluczeniu z postępowania o udzielenie zamówienia w okolicznościach określonych w zapytaniu ofertowym;</text:p>
        </text:list-item>
        <text:list-item>
          <text:p text:style-name="P22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3">uczestniczeniu w spółce jako wspólnik spółki cywilnej lub spółki osobowej,</text:p>
            </text:list-item>
            <text:list-item>
              <text:p text:style-name="P23">posiadaniu co najmniej 10 % udziałów lub akcji,</text:p>
            </text:list-item>
            <text:list-item>
              <text:p text:style-name="P23">pełnieniu funkcji członka organu nadzorczego lub zarządzającego, prokurenta, pełnomocnika,</text:p>
            </text:list-item>
            <text:list-item>
              <text:p text:style-name="P26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4"><text:span text:style-name="T5">integral</text:span>ną częścią niniejszej oferty jest opis kompetencji Oferenta wymagany przez Zamawiającego<text:span text:style-name="T5"> zgodnie z Zapytaniem ofertowym.</text:span></text:p>
        </text:list-item>
      </text:list>
      <text:p text:style-name="P14"/>
      <text:p text:style-name="P14"/>
      <text:p text:style-name="P14"/>
      <text:p text:style-name="P14"/>
      <text:p text:style-name="P14">……………………………………. <text:s text:c="3"/></text:p>
      <text:p text:style-name="P17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7.997cm" style:rel-column-width="30117*"/>
    </style:style>
    <style:style style:name="Tabela1.B" style:family="table-column">
      <style:table-column-properties style:column-width="9.405cm" style:rel-column-width="35418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Standard">
      <style:paragraph-properties style:shadow="none"/>
      <style:text-properties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"Usługi kadry naukowo-technicznej – Specjalista w zakresie metod okulograficznych, elektrofizjologicznych i introspekcji"</text:title></text:p>
        <text:p text:style-name="MP1"><text:s/>- <text:subject>Zapytanie ofertowe nr 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4">Fundacja Isyrius</text:p>
              <text:p text:style-name="MP4">ul. Pabianicka 159/161</text:p>
              <text:p text:style-name="MP4">93-490 Łódź</text:p>
            </table:table-cell>
            <table:table-cell table:style-name="Tabela1.B1" office:value-type="string">
              <text:p text:style-name="MP4">NIP 7292701255 REGON 101378915</text:p>
              <text:p text:style-name="MP4">KRS 0000413517</text:p>
              <text:p text:style-name="MP4">Sąd Rej. Łódź-Śródmieście XX Wydział KRS</text:p>
            </table:table-cell>
          </table:table-row>
        </table:table>
        <text:p text:style-name="MP5"/>
      </style:header>
      <style:footer>
        <text:p text:style-name="MP6">Projekt pt. <text:user-defined style:data-style-name="N0" text:name="Projekt">„Narzędzia wykorzystujące nowatorskie metody: okulograficzną, elektrofizjologiczną i introspekcję – automatyzujące analizę preferencji klientów oraz kontrolę jakości produkcji filmów i gier komputerowych (PKJ)”</text:user-defined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Usługi kadry naukowo-technicznej – Specjalista w zakresie metod okulograficznych, elektrofizjologicznych i introspekcji"</text:title> - <text:subject>Zapytanie ofertowe nr 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"Usługi kadry naukowo-technicznej – Specjalista w zakresie metod okulograficznych, elektrofizjologicznych i introspekcji"</dc:title>
    <dc:subject>Zapytanie ofertowe nr </dc:subject>
    <meta:creation-date>2013-11-16T18:43:54.21</meta:creation-date>
    <dc:language>pl-PL</dc:language>
    <meta:editing-cycles>249</meta:editing-cycles>
    <meta:editing-duration>PT13H43M56S</meta:editing-duration>
    <dc:date>2016-04-15T18:05:42.35</dc:date>
    <meta:document-statistic meta:table-count="2" meta:image-count="0" meta:object-count="0" meta:page-count="1" meta:paragraph-count="39" meta:word-count="418" meta:character-count="3375"/>
    <meta:user-defined meta:name="Info 3"/>
    <meta:user-defined meta:name="Info 4"/>
    <meta:user-defined meta:name="Nr postępowania">PKJ UC.01/2016-W1.01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