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5.055cm"/>
    </style:style>
    <style:style style:name="Tabela3.B" style:family="table-column">
      <style:table-column-properties style:column-width="7.9cm"/>
    </style:style>
    <style:style style:name="Tabela3.C" style:family="table-column">
      <style:table-column-properties style:column-width="4.03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text-properties fo:font-size="10pt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Zapytania ofertowego</text:p>
      <text:p text:style-name="P11"/>
      <text:p text:style-name="P14">Wykaz usług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ext:p text:style-name="Text_20_body">Składając ofertę realizację zamówienia pn. <text:span text:style-name="T3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span> <text:span text:style-name="T6">(nr postępowania </text:span><text:span text:style-name="T6"><text:user-defined style:data-style-name="N0" text:name="Nr postępowania">SWP K4a-K7a/2016</text:user-defined></text:span><text:span text:style-name="T6"> ), przedstawiamy wykaz usług w zakresie niezbędnym do wykazania spełniania warunku wiedzy i doświadczenia opisanego w Rozdziale 8 Zapytania.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Odbiorca usługi</text:p>
          </table:table-cell>
          <table:table-cell table:style-name="Tabela3.A1" office:value-type="string">
            <text:p text:style-name="P21">Przedmiot usługi</text:p>
          </table:table-cell>
          <table:table-cell table:style-name="Tabela3.C1" office:value-type="string">
            <text:p text:style-name="P21">Data wykonania usługi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p text:style-name="P17"/>
      <text:p text:style-name="P16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10">……………………………………. <text:s text:c="3"/></text:p>
      <text:p text:style-name="P15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p>
        <text:p text:style-name="MP1"><text:s/>- <text:subject>Zapytanie ofertowe nr SWP K4a-K7a/201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e ofertowe nr SWP K4a-K7a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dc:title>
    <dc:subject>Zapytanie ofertowe nr SWP K4a-K7a/2016</dc:subject>
    <meta:creation-date>2013-11-16T18:43:54.21</meta:creation-date>
    <dc:language>pl-PL</dc:language>
    <meta:editing-cycles>246</meta:editing-cycles>
    <meta:editing-duration>PT13H17M13S</meta:editing-duration>
    <dc:date>2016-02-10T14:53:19.84</dc:date>
    <meta:document-statistic meta:table-count="3" meta:image-count="1" meta:object-count="0" meta:page-count="1" meta:paragraph-count="32" meta:word-count="323" meta:character-count="2622"/>
    <meta:user-defined meta:name="Info 3"/>
    <meta:user-defined meta:name="Info 4"/>
    <meta:user-defined meta:name="Nr postępowania">SWP K4a-K7a/2016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