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2" style:family="table">
      <style:table-properties style:width="17.007cm" fo:margin-left="0cm" fo:margin-right="-0.007cm" table:align="margins"/>
    </style:style>
    <style:style style:name="Tabela12.A" style:family="table-column">
      <style:table-column-properties style:column-width="6.687cm" style:rel-column-width="25766*"/>
    </style:style>
    <style:style style:name="Tabela12.B" style:family="table-column">
      <style:table-column-properties style:column-width="10.321cm" style:rel-column-width="39769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7" style:family="paragraph" style:parent-style-name="Text_20_body">
      <style:paragraph-properties text:number-lines="false" text:line-number="0"/>
      <style:text-properties fo:font-size="10pt"/>
    </style:style>
    <style:style style:name="P8" style:family="paragraph" style:parent-style-name="Text_20_body">
      <style:paragraph-properties fo:text-align="start" style:justify-single-word="false" text:number-lines="false" text:line-number="0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15" style:family="paragraph" style:parent-style-name="Text_20_body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/>
    </style:style>
    <style:style style:name="P19" style:family="paragraph" style:parent-style-name="Standard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end" style:justify-single-word="false" text:number-lines="false" text:line-number="0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style:use-window-font-color="true" fo:font-size="8pt" style:font-size-asian="8pt" style:font-size-complex="8pt"/>
    </style:style>
    <style:style style:name="T2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Zapytania ofertowego</text:p>
      <text:p text:style-name="P13"/>
      <text:p text:style-name="P14">Oświadczenie o niezaleganiu</text:p>
      <text:p text:style-name="P16"/>
      <text:p text:style-name="P1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9">Oferent (nazwa):</text:p>
            <text:p text:style-name="P9">Adres: </text:p>
            <text:p text:style-name="P9">NIP:</text:p>
            <text:p text:style-name="P9">Nr telefonu / nr faksu, adres e-mail:</text:p>
          </table:table-cell>
          <table:table-cell table:style-name="Tabela1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  <text:p text:style-name="P17"/>
      <text:p text:style-name="Text_20_body">Składając ofertę w postępowaniu o udzielenie zamówienia prowadzonym <text:span text:style-name="T3">w trybie zapytania ofertowego </text:span><text:span text:style-name="T9">na realizację zamówienia pn. </text:span><text:span text:style-name="T10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span> <text:span text:style-name="T8">(nr postępowania </text:span><text:span text:style-name="T8"><text:user-defined style:data-style-name="N0" text:name="Nr postępowania">SWP K4a-K7a/2016</text:user-defined></text:span><text:span text:style-name="T8">),</text:span></text:p>
      <text:p text:style-name="P19"/>
      <text:p text:style-name="P15">oświadczamy, że nie zalegam z opłacaniem podatków, opłat oraz składek na ubezpieczenie zdrowotne lub społeczn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……………………………………. <text:s text:c="3"/></text:p>
      <text:p text:style-name="P8">(miejscowość i data)</text:p>
      <text:p text:style-name="P7"/>
      <text:p text:style-name="P13">…..........………………………………………………………..</text:p>
      <text:p text:style-name="P22">(podpis/y przedstawiciela Oferenta upoważnionego do składania oświadczeń woli</text:p>
      <text:p text:style-name="P21"><text:s/>oraz imienna pieczątka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787cm" style:rel-column-width="18454*"/>
    </style:style>
    <style:style style:name="Tabela1.B" style:family="table-column">
      <style:table-column-properties style:column-width="6.359cm" style:rel-column-width="24512*"/>
    </style:style>
    <style:style style:name="Tabela1.C" style:family="table-column">
      <style:table-column-properties style:column-width="5.85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P3" style:family="paragraph" style:parent-style-name="Text_20_body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5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text-properties style:font-name="Arial" fo:font-size="8pt" style:font-size-asian="8pt" style:font-size-complex="8pt"/>
    </style:style>
    <style:style style:name="MP7" style:family="paragraph" style:parent-style-name="Standard">
      <style:paragraph-properties style:shadow="none"/>
      <style:text-properties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style:use-window-font-color="true" fo:font-size="8pt" style:font-size-asian="8pt" style:font-size-complex="8pt"/>
    </style:style>
    <style:style style:name="MT2" style:family="text"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6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</text:p>
        <text:p text:style-name="MP1"><text:s/>- <text:subject>Zapytanie ofertowe nr SWP K4a-K7a/2016</text:subject></text:p>
      </style:header>
      <style:footer>
        <text:p text:style-name="MP2"><text:span text:style-name="MT1">Projekt pt </text:span><text:span text:style-name="MT2">„Rejestracja obrazu stereoskopowego”</text:span></text:p>
        <text:p text:style-name="MP3">w ramach Przedsięwzięcia pilotażowego <text:span text:style-name="MT3">Wsparcie badań naukowych i prac rozwojowych w skali demonstracyjnej </text:span><text:span text:style-name="MT4">„DEMONSTRATOR+”</text:span></text:p>
        <text:p text:style-name="MP4"><text:span text:style-name="MT5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5">FINN Sp. z o.o.</text:p>
              <text:p text:style-name="MP6">NIP 8321912565</text:p>
              <text:p text:style-name="MP6">REGON 731586439</text:p>
              <text:p text:style-name="MP6">KRS 0000023991 Kapitał zakł. 1 400 000 PLN</text:p>
              <text:p text:style-name="MP6">Sąd Rej. Łódź-Śródmieście XX Wydział KRS</text:p>
            </table:table-cell>
            <table:table-cell table:style-name="Tabela1.B1" office:value-type="string">
              <text:p text:style-name="MP5">Adres kontaktowy – Oddział w Łodzi</text:p>
              <text:p text:style-name="MP6">93-490 Łódź, ul. Pabianicka 159/161</text:p>
              <text:p text:style-name="MP6">tel. (42) 206 66 00, (42) 684 98 91</text:p>
              <text:p text:style-name="MP6">fax (42) 684 98 92</text:p>
              <text:p text:style-name="MP6">sekretariat@finn.pl, http://www.finn.com.pl</text:p>
            </table:table-cell>
          </table:table-row>
        </table:table>
        <text:p text:style-name="MP7"/>
      </style:header>
      <style:footer>
        <text:p text:style-name="MP8"><text:span text:style-name="MT6">Projekt pt. </text:span><text:span text:style-name="MT3">„</text:span><text:span text:style-name="MT4">System wsparcia procesów preprodukcji, produkcji i postprodukcji filmu w zakresie digitalizacji, przetwarzania, bezpiecznej długoterminowej archiwizacji oraz inteligentnego dostępu do treści</text:span><text:span text:style-name="MT3">”</text:span><text:span text:style-name="MT6"> nr Umowy z NCBR: </text:span><text:span text:style-name="MT4">POIR.01.01.02-00-0097/15-00</text:span><text:span text:style-name="MT6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text:title> - <text:subject>Zapytanie ofertowe nr SWP K4a-K7a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"Dostawa podzespołów i akcesoriów technicznych do budowy prototypów urządzeń, wynajem aparatury do prac rozwojowych i testów prototypów, dostawa materiałów eksploatacyjnych do testowania prototypów urządzeń, konserwacje, przeglądy i naprawy aparatury technicznej oraz usługi dotyczące promocji Projektu"</dc:title>
    <dc:subject>Zapytanie ofertowe nr SWP K4a-K7a/2016</dc:subject>
    <meta:creation-date>2013-11-16T18:43:54.21</meta:creation-date>
    <dc:language>pl-PL</dc:language>
    <meta:editing-cycles>210</meta:editing-cycles>
    <meta:editing-duration>PT11H18M21S</meta:editing-duration>
    <dc:date>2016-02-10T14:51:28.94</dc:date>
    <meta:document-statistic meta:table-count="2" meta:image-count="1" meta:object-count="0" meta:page-count="1" meta:paragraph-count="32" meta:word-count="303" meta:character-count="2437"/>
    <meta:user-defined meta:name="Info 3"/>
    <meta:user-defined meta:name="Info 4"/>
    <meta:user-defined meta:name="Nr postępowania">SWP K4a-K7a/2016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