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 zgodnie z wymaganiami określonymi w <text:span text:style-name="T3"><text:subject>Zapytanie ofertowe nr SWP UC.16/2015-W1.09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7570988187938810978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16/2015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16/2015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16/2015-W1.09</dc:subject>
    <meta:creation-date>2013-11-16T18:43:54.21</meta:creation-date>
    <dc:language>pl-PL</dc:language>
    <meta:editing-cycles>241</meta:editing-cycles>
    <meta:editing-duration>PT13H17M52S</meta:editing-duration>
    <dc:date>2015-12-29T17:17:26.66</dc:date>
    <meta:document-statistic meta:table-count="2" meta:image-count="1" meta:object-count="0" meta:page-count="1" meta:paragraph-count="45" meta:word-count="473" meta:character-count="367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