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informatyki i elektroniki, programista</text:title></text:span> oraz  zgodnie z wymaganiami określonymi w <text:span text:style-name="T3"><text:subject>Zapytanie ofertowe nr SWP UC.12/2015-W1.06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2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0">Doświadczenie w zakresie wdrożeń projektów informatycznych</text:p>
            <text:p text:style-name="P22">(tytuł projektu, rok realizacji, wartość brutto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3">Kwalifikacje, umiejętności, certyfikaty itp.</text:p>
            <text:p text:style-name="P22">(w zakresie wymaganym w Zapytaniu)</text:p>
          </table:table-cell>
          <table:table-cell table:style-name="Tabela10.B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a</text:title></text:p>
        <text:p text:style-name="MP1"><text:s/>- <text:subject>Zapytanie ofertowe nr SWP UC.12/2015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a</text:title> - <text:subject>Zapytanie ofertowe nr SWP UC.12/2015-W1.0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a</dc:title>
    <dc:subject>Zapytanie ofertowe nr SWP UC.12/2015-W1.06</dc:subject>
    <meta:creation-date>2013-11-16T18:43:54.21</meta:creation-date>
    <dc:language>pl-PL</dc:language>
    <meta:editing-cycles>238</meta:editing-cycles>
    <meta:editing-duration>PT13H9M23S</meta:editing-duration>
    <dc:date>2015-12-29T15:20:32.32</dc:date>
    <meta:document-statistic meta:table-count="3" meta:image-count="1" meta:object-count="0" meta:page-count="1" meta:paragraph-count="38" meta:word-count="276" meta:character-count="2227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