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2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11/2015-W2.01</text:subject></text:span></text:p>
      <text:p text:style-name="P17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1601101595553168130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11/2015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11/2015-W2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Konsultacje, analizy, raporty i dokumentacje techniczne</dc:title>
    <dc:subject>Zapytanie ofertowe nr SWP UC.11/2015-W2.01</dc:subject>
    <meta:creation-date>2013-11-16T18:43:54.21</meta:creation-date>
    <dc:language>pl-PL</dc:language>
    <meta:editing-cycles>243</meta:editing-cycles>
    <meta:editing-duration>PT14H3M59S</meta:editing-duration>
    <dc:date>2015-12-04T18:46:20.11</dc:date>
    <meta:document-statistic meta:table-count="2" meta:image-count="1" meta:object-count="0" meta:page-count="1" meta:paragraph-count="44" meta:word-count="451" meta:character-count="353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